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Times New Roman CYR" svg:font-family="Times New Roman CYR" style:font-family-generic="roman" style:font-pitch="variable" svg:panose-1="2 2 6 3 5 4 5 2 3 4"/>
    <style:font-face style:name="Times New Roman Baltic" svg:font-family="Times New Roman Baltic"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vertical-align="auto"/>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2" style:parent-style-name="Standard" style:family="paragraph">
      <style:paragraph-properties fo:text-align="center" style:vertical-align="auto"/>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3" style:parent-style-name="Standard" style:family="paragraph">
      <style:paragraph-properties fo:text-align="center" style:vertical-align="auto"/>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4" style:parent-style-name="Standard" style:family="paragraph">
      <style:paragraph-properties fo:text-align="center" style:vertical-align="auto"/>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5" style:parent-style-name="Standard" style:family="paragraph">
      <style:paragraph-properties fo:text-align="center" style:vertical-align="auto"/>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6" style:parent-style-name="Standard" style:family="paragraph">
      <style:paragraph-properties style:vertical-align="auto"/>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7" style:parent-style-name="Standard" style:family="paragraph">
      <style:paragraph-properties style:vertical-align="auto"/>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8" style:parent-style-name="Standard" style:family="paragraph">
      <style:paragraph-properties fo:text-align="justify" style:vertical-align="auto"/>
    </style:style>
    <style:style style:name="T9" style:parent-style-name="Основнойшрифтабзаца" style:family="text">
      <style:text-properties style:font-name-complex="Times New Roman" fo:font-size="11pt" style:font-size-asian="11pt" style:font-size-complex="11pt" fo:language="ru" fo:country="RU" style:language-asian="ru" style:country-asian="RU" style:language-complex="ar" style:country-complex="SA"/>
    </style:style>
    <style:style style:name="T10" style:parent-style-name="Основнойшрифтабзаца" style:family="text">
      <style:text-properties style:font-name-complex="Times New Roman" fo:font-size="11pt" style:font-size-asian="11pt" style:font-size-complex="11pt" fo:language="ru" fo:country="RU" style:language-asian="ru" style:country-asian="RU" style:language-complex="ar" style:country-complex="SA"/>
    </style:style>
    <style:style style:name="T11" style:parent-style-name="Основнойшрифтабзаца" style:family="text">
      <style:text-properties style:font-name-complex="Times New Roman" fo:font-size="11pt" style:font-size-asian="11pt" style:font-size-complex="11pt" fo:language="ru" fo:country="RU" style:language-asian="ru" style:country-asian="RU" style:language-complex="ar" style:country-complex="SA"/>
    </style:style>
    <style:style style:name="T12"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13"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4"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15"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6"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17"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8" style:parent-style-name="Standard" style:family="paragraph">
      <style:paragraph-properties fo:widows="2" fo:orphans="2" style:vertical-align="auto"/>
      <style:text-properties style:font-name-complex="Times New Roman" fo:font-size="11pt" style:font-size-asian="11pt" style:font-size-complex="11pt" fo:language="ru" fo:country="RU" style:language-asian="ru" style:country-asian="RU" style:language-complex="ar" style:country-complex="SA"/>
    </style:style>
    <style:style style:name="P19" style:parent-style-name="Standard" style:family="paragraph">
      <style:paragraph-properties fo:text-align="justify" style:vertical-align="auto"/>
    </style:style>
    <style:style style:name="T20" style:parent-style-name="Основнойшрифтабзаца" style:family="text">
      <style:text-properties fo:language="ru" fo:country="RU" style:language-asian="ru" style:country-asian="RU" style:language-complex="ar" style:country-complex="SA"/>
    </style:style>
    <style:style style:name="T21"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22" style:parent-style-name="Standard" style:family="paragraph">
      <style:paragraph-properties fo:text-align="justify" style:vertical-align="auto"/>
    </style:style>
    <style:style style:name="T23" style:parent-style-name="Основнойшрифтабзаца" style:family="text">
      <style:text-properties fo:language="ru" fo:country="RU" style:language-asian="ru" style:country-asian="RU" style:language-complex="ar" style:country-complex="SA"/>
    </style:style>
    <style:style style:name="T24" style:parent-style-name="Основнойшрифтабзаца" style:family="text">
      <style:text-properties fo:language="ru" fo:country="RU" style:language-asian="ru" style:country-asian="RU" style:language-complex="ar" style:country-complex="SA"/>
    </style:style>
    <style:style style:name="T25" style:parent-style-name="Основнойшрифтабзаца" style:family="text">
      <style:text-properties fo:language="ru" fo:country="RU" style:language-asian="ru" style:country-asian="RU" style:language-complex="ar" style:country-complex="SA"/>
    </style:style>
    <style:style style:name="T26" style:parent-style-name="Основнойшрифтабзаца" style:family="text">
      <style:text-properties fo:language="ru" fo:country="RU" style:language-asian="ru" style:country-asian="RU" style:language-complex="ar" style:country-complex="SA"/>
    </style:style>
    <style:style style:name="P27"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28"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29"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30" style:parent-style-name="Standard" style:family="paragraph">
      <style:paragraph-properties fo:text-align="justify" style:vertical-align="auto" fo:text-indent="0.5916in"/>
      <style:text-properties fo:language="ru" fo:country="RU"/>
    </style:style>
    <style:style style:name="P31" style:parent-style-name="Standard" style:family="paragraph">
      <style:paragraph-properties fo:text-align="justify" style:vertical-align="auto" fo:text-indent="0.5916in"/>
    </style:style>
    <style:style style:name="T32" style:parent-style-name="Основнойшрифтабзаца" style:family="text">
      <style:text-properties style:font-name-complex="Times New Roman" fo:font-size="11pt" style:font-size-asian="11pt" style:font-size-complex="11pt" fo:language="ru" fo:country="RU" style:language-asian="ru" style:country-asian="RU" style:language-complex="ar" style:country-complex="SA"/>
    </style:style>
    <style:style style:name="T33" style:parent-style-name="Основнойшрифтабзаца" style:family="text">
      <style:text-properties style:font-name-complex="Times New Roman" fo:font-size="11pt" style:font-size-asian="11pt" style:font-size-complex="11pt" fo:language="ru" fo:country="RU" style:language-asian="ru" style:country-asian="RU" style:language-complex="ar" style:country-complex="SA"/>
    </style:style>
    <style:style style:name="T34" style:parent-style-name="Основнойшрифтабзаца" style:family="text">
      <style:text-properties style:font-name-complex="Times New Roman" fo:font-size="11pt" style:font-size-asian="11pt" style:font-size-complex="11pt" fo:language="ru" fo:country="RU" style:language-asian="ru" style:country-asian="RU" style:language-complex="ar" style:country-complex="SA"/>
    </style:style>
    <style:style style:name="T35" style:parent-style-name="Основнойшрифтабзаца" style:family="text">
      <style:text-properties style:font-name-complex="Times New Roman" fo:font-weight="bold" style:font-weight-asian="bold" fo:font-size="11pt" style:font-size-asian="11pt" style:font-size-complex="11pt" fo:language="ru" fo:country="RU" style:language-asian="ru" style:country-asian="RU" style:language-complex="ar" style:country-complex="SA"/>
    </style:style>
    <style:style style:name="T36" style:parent-style-name="Основнойшрифтабзаца" style:family="text">
      <style:text-properties style:font-name-complex="Times New Roman" fo:font-size="11pt" style:font-size-asian="11pt" style:font-size-complex="11pt" fo:language="ru" fo:country="RU" style:language-asian="ru" style:country-asian="RU" style:language-complex="ar" style:country-complex="SA"/>
    </style:style>
    <style:style style:name="P37" style:parent-style-name="Standard" style:family="paragraph">
      <style:paragraph-properties fo:text-align="justify" style:vertical-align="auto" fo:text-indent="0.5916in"/>
      <style:text-properties style:font-name-complex="Times New Roman" fo:font-size="11pt" style:font-size-asian="11pt" style:font-size-complex="11pt" fo:language="ru" fo:country="RU" style:language-asian="ru" style:country-asian="RU" style:language-complex="ar" style:country-complex="SA"/>
    </style:style>
    <style:style style:name="P38" style:parent-style-name="Standard" style:family="paragraph">
      <style:paragraph-properties fo:text-align="justify" style:vertical-align="auto" fo:text-indent="0.5916in"/>
      <style:text-properties style:font-name-complex="Times New Roman" fo:font-size="11pt" style:font-size-asian="11pt" style:font-size-complex="11pt" fo:language="ru" fo:country="RU" style:language-asian="ru" style:country-asian="RU" style:language-complex="ar" style:country-complex="SA"/>
    </style:style>
    <style:style style:name="P39" style:parent-style-name="Standard" style:family="paragraph">
      <style:paragraph-properties fo:text-align="justify" style:vertical-align="auto" fo:text-indent="0.5916in"/>
    </style:style>
    <style:style style:name="T40" style:parent-style-name="Основнойшрифтабзаца" style:family="text">
      <style:text-properties style:font-name="Times New Roman CYR" style:font-name-complex="Times New Roman" fo:font-size="11pt" style:font-size-asian="11pt" style:font-size-complex="11pt" fo:language="ru" fo:country="RU" style:language-asian="ru" style:country-asian="RU" style:language-complex="ar" style:country-complex="SA"/>
    </style:style>
    <style:style style:name="P41"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42"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43"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44"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45"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46"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47" style:parent-style-name="Standard" style:family="paragraph">
      <style:paragraph-properties fo:text-align="justify" style:vertical-align="auto" fo:text-indent="0.5916in"/>
    </style:style>
    <style:style style:name="T48"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49"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50" style:parent-style-name="Основнойшрифтабзаца" style:family="text">
      <style:text-properties style:font-name="Times New Roman CYR" style:font-name-complex="Times New Roman Baltic" fo:font-weight="bold" style:font-weight-asian="bold" fo:font-size="11pt" style:font-size-asian="11pt" style:font-size-complex="11pt" fo:language="ru" fo:country="RU" style:language-asian="ru" style:country-asian="RU" style:language-complex="ar" style:country-complex="SA"/>
    </style:style>
    <style:style style:name="T51"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52" style:parent-style-name="Standard" style:family="paragraph">
      <style:paragraph-properties fo:text-align="justify" style:vertical-align="auto" fo:text-indent="0.5916in"/>
    </style:style>
    <style:style style:name="T53"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54"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55" style:parent-style-name="Основнойшрифтабзаца" style:family="text">
      <style:text-properties style:font-name="Times New Roman CYR" style:font-name-complex="Times New Roman Baltic" fo:font-weight="bold" style:font-weight-asian="bold" fo:font-size="11pt" style:font-size-asian="11pt" style:font-size-complex="11pt" fo:language="ru" fo:country="RU" style:language-asian="ru" style:country-asian="RU" style:language-complex="ar" style:country-complex="SA"/>
    </style:style>
    <style:style style:name="T56"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57"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58"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59" style:parent-style-name="Standard" style:family="paragraph">
      <style:paragraph-properties fo:text-align="justify" style:vertical-align="auto" fo:text-indent="0.5916in"/>
    </style:style>
    <style:style style:name="T60"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61"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62"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63" style:parent-style-name="Standard" style:family="paragraph">
      <style:paragraph-properties fo:text-align="justify" style:vertical-align="auto"/>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64" style:parent-style-name="Standard" style:family="paragraph">
      <style:paragraph-properties fo:text-align="justify" style:vertical-align="auto"/>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65"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66"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67"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68"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69" style:parent-style-name="Standard" style:family="paragraph">
      <style:paragraph-properties fo:text-align="justify" style:vertical-align="auto" fo:text-indent="0.5916in"/>
    </style:style>
    <style:style style:name="T70"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71"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72"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73" style:parent-style-name="Standard" style:family="paragraph">
      <style:paragraph-properties fo:text-align="justify" style:vertical-align="auto" fo:text-indent="0.5916in"/>
    </style:style>
    <style:style style:name="T74"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75"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76"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77"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78"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79"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80"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81"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82"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83"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84" style:parent-style-name="Standard" style:family="paragraph">
      <style:paragraph-properties fo:text-align="center" style:vertical-align="auto" fo:text-indent="0.5916in"/>
    </style:style>
    <style:style style:name="T85"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86"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87"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88"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89" style:parent-style-name="Standard" style:family="paragraph">
      <style:paragraph-properties style:vertical-align="auto" fo:text-indent="0.5916in">
        <style:tab-stops>
          <style:tab-stop style:type="left" style:position="1.6562in"/>
        </style:tab-stops>
      </style:paragraph-properties>
    </style:style>
    <style:style style:name="T90"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91"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92"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93"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94"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95"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96"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97"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98"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99"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00"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01"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02" style:parent-style-name="Standard" style:family="paragraph">
      <style:paragraph-properties fo:text-align="justify" style:vertical-align="auto" fo:text-indent="0.5916in"/>
    </style:style>
    <style:style style:name="T103"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04"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105"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06" style:parent-style-name="Standard" style:family="paragraph">
      <style:paragraph-properties fo:text-align="center" style:vertical-align="auto"/>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07"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08"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09"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10"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11"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12" style:parent-style-name="Standard" style:family="paragraph">
      <style:paragraph-properties fo:text-align="center" style:vertical-align="auto"/>
    </style:style>
    <style:style style:name="T113"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14"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115"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16"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17" style:parent-style-name="Standard" style:family="paragraph">
      <style:paragraph-properties fo:text-align="justify" style:vertical-align="auto" fo:text-indent="0.5916in"/>
    </style:style>
    <style:style style:name="T118"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19"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120"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21"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22"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23"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24"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25"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26"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27"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28" style:parent-style-name="Standard" style:family="paragraph">
      <style:paragraph-properties fo:text-align="justify" style:vertical-align="auto" fo:margin-left="0.8861in" fo:text-indent="-0.2944in">
        <style:tab-stops/>
      </style:paragraph-properties>
    </style:style>
    <style:style style:name="T129"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30" style:parent-style-name="Основнойшрифтабзаца" style:family="text">
      <style:text-properties style:font-name-complex="Times New Roman" fo:font-size="11pt" style:font-size-asian="11pt" style:font-size-complex="11pt" fo:language="ru" fo:country="RU" style:language-asian="ru" style:country-asian="RU" style:language-complex="ar" style:country-complex="SA"/>
    </style:style>
    <style:style style:name="P131" style:parent-style-name="Standard" style:family="paragraph">
      <style:paragraph-properties fo:text-align="justify" style:vertical-align="auto"/>
    </style:style>
    <style:style style:name="T132" style:parent-style-name="Основнойшрифтабзаца" style:family="text">
      <style:text-properties style:font-name-complex="Times New Roman" fo:font-size="11pt" style:font-size-asian="11pt" style:font-size-complex="11pt" fo:language="ru" fo:country="RU" style:language-asian="ru" style:country-asian="RU" style:language-complex="ar" style:country-complex="SA"/>
    </style:style>
    <style:style style:name="T133" style:parent-style-name="Основнойшрифтабзаца" style:family="text">
      <style:text-properties style:font-name-complex="Times New Roman" fo:font-size="11pt" style:font-size-asian="11pt" style:font-size-complex="11pt" fo:language="ru" fo:country="RU" style:language-asian="ru" style:country-asian="RU" style:language-complex="ar" style:country-complex="SA"/>
    </style:style>
    <style:style style:name="P134" style:parent-style-name="Standard" style:family="paragraph">
      <style:paragraph-properties fo:text-align="justify" style:vertical-align="auto" fo:text-indent="0.5916in"/>
    </style:style>
    <style:style style:name="T135"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136"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37" style:parent-style-name="Standard" style:family="paragraph">
      <style:paragraph-properties fo:text-align="justify" style:vertical-align="auto" fo:text-indent="0.5916in"/>
    </style:style>
    <style:style style:name="T138"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139"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40"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141"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42" style:parent-style-name="Standard" style:family="paragraph">
      <style:paragraph-properties fo:text-align="justify" style:vertical-align="auto" fo:text-indent="0.5916in"/>
    </style:style>
    <style:style style:name="T143"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44"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145"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46"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147"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48" style:parent-style-name="Standard" style:family="paragraph">
      <style:paragraph-properties fo:text-align="justify" style:vertical-align="auto" fo:text-indent="0.5916in"/>
    </style:style>
    <style:style style:name="T149"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50"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151"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52"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53" style:parent-style-name="Standard" style:family="paragraph">
      <style:paragraph-properties fo:text-align="justify" style:vertical-align="auto" fo:text-indent="0.5916in"/>
    </style:style>
    <style:style style:name="T154"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55"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156"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57"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58"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59"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60"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61" style:parent-style-name="Standard" style:family="paragraph">
      <style:paragraph-properties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62" style:parent-style-name="Standard" style:family="paragraph">
      <style:paragraph-properties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63"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64"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65" style:parent-style-name="Standard" style:family="paragraph">
      <style:paragraph-properties fo:text-align="justify" style:vertical-align="auto" fo:text-indent="0.5916in"/>
    </style:style>
    <style:style style:name="T166"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67"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68" style:parent-style-name="Основнойшрифтабзаца" style:family="text">
      <style:text-properties style:font-name="Calibri" style:font-name-complex="Times New Roman Baltic" fo:font-size="11pt" style:font-size-asian="11pt" style:font-size-complex="11pt" fo:language="ru" fo:country="RU" style:language-asian="ru" style:country-asian="RU" style:language-complex="ar" style:country-complex="SA"/>
    </style:style>
    <style:style style:name="T169"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70"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71"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72"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73"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74"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75"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76"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77"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78"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79"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80" style:parent-style-name="Standard" style:family="paragraph">
      <style:paragraph-properties fo:text-align="justify" style:vertical-align="auto"/>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81" style:parent-style-name="Standard" style:family="paragraph">
      <style:paragraph-properties fo:text-align="justify" style:vertical-align="auto" fo:text-indent="0.5916in"/>
    </style:style>
    <style:style style:name="T182"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183"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84"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85"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86" style:parent-style-name="Standard" style:family="paragraph">
      <style:paragraph-properties fo:text-align="justify"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87" style:parent-style-name="Standard" style:family="paragraph">
      <style:paragraph-properties fo:text-align="center" style:vertical-align="auto"/>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88" style:parent-style-name="Standard" style:family="paragraph">
      <style:paragraph-properties fo:text-align="center" style:vertical-align="auto" fo:text-indent="0.5916in"/>
    </style:style>
    <style:style style:name="T189" style:parent-style-name="Основнойшрифтабзаца" style:family="text">
      <style:text-properties style:font-name="Times New Roman CYR" style:font-name-complex="Times New Roman Baltic" fo:font-size="11pt" style:font-size-asian="11pt" style:font-size-complex="11pt" style:language-asian="ru" style:country-asian="RU" style:language-complex="ar" style:country-complex="SA"/>
    </style:style>
    <style:style style:name="T190" style:parent-style-name="Основнойшрифтабзаца" style:family="text">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P191" style:parent-style-name="Standard" style:family="paragraph">
      <style:paragraph-properties fo:text-align="center" style:vertical-align="auto" fo:text-indent="0.5916in"/>
      <style:text-properties style:font-name="Times New Roman CYR" style:font-name-complex="Times New Roman Baltic" fo:font-size="11pt" style:font-size-asian="11pt" style:font-size-complex="11pt" fo:language="ru" fo:country="RU" style:language-asian="ru" style:country-asian="RU" style:language-complex="ar" style:country-complex="SA"/>
    </style:style>
    <style:style style:name="TableColumn193" style:family="table-column">
      <style:table-column-properties style:column-width="3.375in" style:use-optimal-column-width="false"/>
    </style:style>
    <style:style style:name="TableColumn194" style:family="table-column">
      <style:table-column-properties style:column-width="3.2208in" style:use-optimal-column-width="false"/>
    </style:style>
    <style:style style:name="Table192" style:family="table">
      <style:table-properties style:width="6.5958in" fo:margin-left="-0.075in" table:align="left"/>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Standard" style:family="paragraph">
      <style:paragraph-properties style:vertical-align="auto"/>
    </style:style>
    <style:style style:name="T198" style:parent-style-name="Основнойшрифтабзаца" style:family="text">
      <style:text-properties style:font-name="Times New Roman CYR" style:font-name-complex="Times New Roman Baltic" fo:font-size="10pt" style:font-size-asian="10pt" style:font-size-complex="10pt" style:language-asian="ru" style:country-asian="RU" style:language-complex="ar" style:country-complex="SA"/>
    </style:style>
    <style:style style:name="T199" style:parent-style-name="Основнойшрифтабзаца" style:family="text">
      <style:text-properties style:font-name="Times New Roman CYR" style:font-name-complex="Times New Roman Baltic" style:language-asian="ru" style:country-asian="RU" style:language-complex="ar" style:country-complex="SA"/>
    </style:style>
    <style:style style:name="TableCell200" style:family="table-cell">
      <style:table-cell-properties fo:border="none" style:writing-mode="lr-tb" fo:padding-top="0in" fo:padding-left="0.075in" fo:padding-bottom="0in" fo:padding-right="0.075in"/>
    </style:style>
    <style:style style:name="P201" style:parent-style-name="Standard" style:family="paragraph">
      <style:paragraph-properties style:vertical-align="auto"/>
    </style:style>
    <style:style style:name="T202" style:parent-style-name="Основнойшрифтабзаца" style:family="text">
      <style:text-properties style:font-name="Times New Roman CYR" style:font-name-complex="Times New Roman Baltic" style:language-asian="ru" style:country-asian="RU" style:language-complex="ar" style:country-complex="SA"/>
    </style:style>
    <style:style style:name="T203" style:parent-style-name="Основнойшрифтабзаца" style:family="text">
      <style:text-properties style:font-name="Times New Roman CYR" style:font-name-complex="Times New Roman Baltic" style:language-asian="ru" style:country-asian="RU" style:language-complex="ar" style:country-complex="SA"/>
    </style:style>
    <style:style style:name="T204" style:parent-style-name="Основнойшрифтабзаца" style:family="text">
      <style:text-properties style:font-name="Calibri" style:font-name-complex="Times New Roman Baltic" fo:language="ru" fo:country="RU" style:language-asian="ru" style:country-asian="RU" style:language-complex="ar" style:country-complex="SA"/>
    </style:style>
    <style:style style:name="T205" style:parent-style-name="Основнойшрифтабзаца" style:family="text">
      <style:text-properties style:font-name="Times New Roman CYR" style:font-name-complex="Times New Roman Baltic" style:language-asian="ru" style:country-asian="RU" style:language-complex="ar" style:country-complex="SA"/>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Standard" style:family="paragraph">
      <style:paragraph-properties style:vertical-align="auto"/>
    </style:style>
    <style:style style:name="T209" style:parent-style-name="Основнойшрифтабзаца" style:family="text">
      <style:text-properties style:font-name="Times New Roman CYR" style:font-name-complex="Times New Roman Baltic" fo:language="ru" fo:country="RU" style:language-asian="ru" style:country-asian="RU" style:language-complex="ar" style:country-complex="SA"/>
    </style:style>
    <style:style style:name="T210" style:parent-style-name="Основнойшрифтабзаца" style:family="text">
      <style:text-properties style:font-name="Calibri" style:font-name-complex="Times New Roman Baltic" fo:language="ru" fo:country="RU" style:language-asian="ru" style:country-asian="RU" style:language-complex="ar" style:country-complex="SA"/>
    </style:style>
    <style:style style:name="T211" style:parent-style-name="Основнойшрифтабзаца" style:family="text">
      <style:text-properties style:font-name="Times New Roman CYR" style:font-name-complex="Times New Roman Baltic" fo:language="ru" fo:country="RU" style:language-asian="ru" style:country-asian="RU" style:language-complex="ar" style:country-complex="SA"/>
    </style:style>
    <style:style style:name="T212" style:parent-style-name="Основнойшрифтабзаца" style:family="text">
      <style:text-properties style:font-name-complex="Times New Roman" fo:language="ru" fo:country="RU" style:language-asian="ru" style:country-asian="RU" style:language-complex="ar" style:country-complex="SA"/>
    </style:style>
    <style:style style:name="T213" style:parent-style-name="Основнойшрифтабзаца" style:family="text">
      <style:text-properties style:font-name="Times New Roman CYR" style:font-name-complex="Times New Roman Baltic" fo:language="ru" fo:country="RU" style:language-asian="ru" style:country-asian="RU" style:language-complex="ar" style:country-complex="SA"/>
    </style:style>
    <style:style style:name="T214" style:parent-style-name="Основнойшрифтабзаца" style:family="text">
      <style:text-properties style:font-name="Calibri" style:font-name-complex="Times New Roman Baltic" fo:language="ru" fo:country="RU" style:language-asian="ru" style:country-asian="RU" style:language-complex="ar" style:country-complex="SA"/>
    </style:style>
    <style:style style:name="TableCell215" style:family="table-cell">
      <style:table-cell-properties fo:border="none" style:writing-mode="lr-tb" fo:padding-top="0in" fo:padding-left="0.075in" fo:padding-bottom="0in" fo:padding-right="0.075in"/>
    </style:style>
    <style:style style:name="P216" style:parent-style-name="Standard" style:family="paragraph">
      <style:paragraph-properties style:vertical-align="auto"/>
      <style:text-properties style:font-name="Times New Roman CYR" style:font-name-complex="Times New Roman Baltic" style:language-asian="ru" style:country-asian="RU" style:language-complex="ar" style:country-complex="SA"/>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Standard" style:family="paragraph">
      <style:paragraph-properties style:vertical-align="auto"/>
      <style:text-properties style:font-name="Times New Roman CYR" style:font-name-complex="Times New Roman Baltic" style:language-asian="ru" style:country-asian="RU" style:language-complex="ar" style:country-complex="SA"/>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fo:text-align="center" style:vertical-align="auto"/>
      <style:text-properties style:font-name="Times New Roman CYR" style:font-name-complex="Times New Roman Baltic" style:text-position="super 66.6%" style:language-asian="ru" style:country-asian="RU" style:language-complex="ar" style:country-complex="SA"/>
    </style:style>
    <style:style style:name="TableRow222" style:family="table-row">
      <style:table-row-properties style:min-row-height="0.6388in"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paragraph-properties style:vertical-align="auto"/>
      <style:text-properties style:font-name="Times New Roman CYR" style:font-name-complex="Times New Roman Baltic" fo:language="ru" fo:country="RU" style:language-asian="ru" style:country-asian="RU" style:language-complex="ar" style:country-complex="SA"/>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paragraph-properties style:vertical-align="auto"/>
      <style:text-properties style:font-name="Times New Roman CYR" style:font-name-complex="Times New Roman Baltic" style:language-asian="ru" style:country-asian="RU" style:language-complex="ar" style:country-complex="SA"/>
    </style:style>
    <style:style style:name="P227" style:parent-style-name="Standard" style:family="paragraph">
      <style:paragraph-properties style:vertical-align="auto"/>
      <style:text-properties style:font-name="Times New Roman CYR" style:font-name-complex="Times New Roman Baltic" style:language-asian="ru" style:country-asian="RU" style:language-complex="ar" style:country-complex="SA"/>
    </style:style>
    <style:style style:name="P228" style:parent-style-name="Standard" style:family="paragraph">
      <style:paragraph-properties style:vertical-align="auto"/>
      <style:text-properties style:font-name="Times New Roman CYR" style:font-name-complex="Times New Roman Baltic" style:language-asian="ru" style:country-asian="RU" style:language-complex="ar" style:country-complex="SA"/>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Standard" style:family="paragraph">
      <style:paragraph-properties fo:widows="2" fo:orphans="2" style:vertical-align="auto"/>
      <style:text-properties style:font-name-complex="Times New Roman" fo:language="ru" fo:country="RU" style:language-asian="ru" style:country-asian="RU" style:language-complex="ar" style:country-complex="SA"/>
    </style:style>
    <style:style style:name="P232" style:parent-style-name="Standard" style:family="paragraph">
      <style:paragraph-properties fo:widows="2" fo:orphans="2" style:vertical-align="auto"/>
    </style:style>
    <style:style style:name="T233" style:parent-style-name="Основнойшрифтабзаца" style:family="text">
      <style:text-properties style:font-name-complex="Times New Roman" fo:language="ru" fo:country="RU" style:language-asian="ru" style:country-asian="RU" style:language-complex="ar" style:country-complex="SA"/>
    </style:style>
    <style:style style:name="TableCell234" style:family="table-cell">
      <style:table-cell-properties fo:border="none" style:writing-mode="lr-tb" fo:padding-top="0in" fo:padding-left="0.075in" fo:padding-bottom="0in" fo:padding-right="0.075in"/>
    </style:style>
    <style:style style:name="P235" style:parent-style-name="Standard" style:family="paragraph">
      <style:paragraph-properties style:vertical-align="auto"/>
      <style:text-properties style:font-name="Times New Roman CYR" style:font-name-complex="Times New Roman Baltic" style:language-asian="ru" style:country-asian="RU" style:language-complex="ar" style:country-complex="SA"/>
    </style:style>
    <style:style style:name="P236" style:parent-style-name="Standard" style:family="paragraph">
      <style:paragraph-properties style:vertical-align="auto"/>
      <style:text-properties style:font-name="Times New Roman CYR" style:font-name-complex="Times New Roman Baltic" style:language-asian="ru" style:country-asian="RU" style:language-complex="ar" style:country-complex="SA"/>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style:vertical-align="auto"/>
      <style:text-properties style:font-name-complex="Times New Roman" style:language-asian="ru" style:country-asian="RU" style:language-complex="ar" style:country-complex="SA"/>
    </style:style>
    <style:style style:name="P240" style:parent-style-name="Standard" style:family="paragraph">
      <style:paragraph-properties style:vertical-align="auto"/>
      <style:text-properties style:font-name-complex="Times New Roman" style:language-asian="ru" style:country-asian="RU" style:language-complex="ar" style:country-complex="SA"/>
    </style:style>
    <style:style style:name="P241" style:parent-style-name="Standard" style:family="paragraph">
      <style:paragraph-properties style:vertical-align="auto"/>
      <style:text-properties style:font-name="Times New Roman CYR" style:font-name-complex="Times New Roman Baltic" style:language-asian="ru" style:country-asian="RU" style:language-complex="ar" style:country-complex="SA"/>
    </style:style>
    <style:style style:name="TableCell242" style:family="table-cell">
      <style:table-cell-properties fo:border="none" style:writing-mode="lr-tb" fo:padding-top="0in" fo:padding-left="0.075in" fo:padding-bottom="0in" fo:padding-right="0.075in"/>
    </style:style>
    <style:style style:name="P243" style:parent-style-name="Standard" style:family="paragraph">
      <style:paragraph-properties style:vertical-align="auto"/>
      <style:text-properties style:font-name="Calibri" style:font-name-complex="Times New Roman Baltic" fo:language="ru" fo:country="RU" style:language-asian="ru" style:country-asian="RU" style:language-complex="ar" style:country-complex="SA"/>
    </style:style>
    <style:style style:name="P244" style:parent-style-name="Standard" style:family="paragraph">
      <style:paragraph-properties style:vertical-align="auto"/>
      <style:text-properties style:font-name="Times New Roman CYR" style:font-name-complex="Times New Roman Baltic" style:language-asian="ru" style:country-asian="RU" style:language-complex="ar" style:country-complex="SA"/>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Standard" style:family="paragraph">
      <style:paragraph-properties fo:widows="2" fo:orphans="2" fo:text-align="justify" style:vertical-align="auto">
        <style:tab-stops>
          <style:tab-stop style:type="left" style:position="1.0694in"/>
        </style:tab-stops>
      </style:paragraph-properties>
      <style:text-properties style:font-name-complex="Times New Roman" style:language-asian="ru" style:country-asian="RU" style:language-complex="ar" style:country-complex="SA"/>
    </style:style>
    <style:style style:name="P248" style:parent-style-name="Standard" style:family="paragraph">
      <style:paragraph-properties fo:widows="2" fo:orphans="2" fo:text-align="justify" style:vertical-align="auto">
        <style:tab-stops>
          <style:tab-stop style:type="left" style:position="1.0694in"/>
        </style:tab-stops>
      </style:paragraph-properties>
      <style:text-properties style:font-name-complex="Times New Roman" style:language-asian="ru" style:country-asian="RU" style:language-complex="ar" style:country-complex="SA"/>
    </style:style>
    <style:style style:name="P249" style:parent-style-name="Standard" style:family="paragraph">
      <style:paragraph-properties style:vertical-align="auto"/>
      <style:text-properties style:font-name="Times New Roman CYR" style:font-name-complex="Times New Roman Baltic" style:language-asian="ru" style:country-asian="RU" style:language-complex="ar" style:country-complex="SA"/>
    </style:style>
    <style:style style:name="TableCell250" style:family="table-cell">
      <style:table-cell-properties fo:border="none" style:writing-mode="lr-tb" fo:padding-top="0in" fo:padding-left="0.075in" fo:padding-bottom="0in" fo:padding-right="0.075in"/>
    </style:style>
    <style:style style:name="P251" style:parent-style-name="Standard" style:family="paragraph">
      <style:paragraph-properties style:vertical-align="auto"/>
      <style:text-properties style:font-name="Times New Roman CYR" style:font-name-complex="Times New Roman Baltic" style:language-asian="ru" style:country-asian="RU" style:language-complex="ar" style:country-complex="SA"/>
    </style:style>
    <style:style style:name="P252" style:parent-style-name="Standard" style:family="paragraph">
      <style:paragraph-properties style:vertical-align="auto"/>
      <style:text-properties style:font-name="Times New Roman CYR" style:font-name-complex="Times New Roman Baltic" style:language-asian="ru" style:country-asian="RU" style:language-complex="ar" style:country-complex="SA"/>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Standard" style:family="paragraph">
      <style:paragraph-properties style:vertical-align="auto"/>
      <style:text-properties style:font-name-complex="Times New Roman" style:language-asian="ru" style:country-asian="RU" style:language-complex="ar" style:country-complex="SA"/>
    </style:style>
    <style:style style:name="TableCell256" style:family="table-cell">
      <style:table-cell-properties fo:border="none" style:writing-mode="lr-tb" fo:padding-top="0in" fo:padding-left="0.075in" fo:padding-bottom="0in" fo:padding-right="0.075in"/>
    </style:style>
    <style:style style:name="P257" style:parent-style-name="Standard" style:family="paragraph">
      <style:paragraph-properties style:vertical-align="auto"/>
      <style:text-properties style:font-name="Times New Roman CYR" style:font-name-complex="Times New Roman Baltic" style:language-asian="ru" style:country-asian="RU" style:language-complex="ar" style:country-complex="SA"/>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Standard" style:family="paragraph">
      <style:paragraph-properties style:vertical-align="auto"/>
      <style:text-properties style:font-name-complex="Times New Roman" style:language-asian="ru" style:country-asian="RU" style:language-complex="ar" style:country-complex="SA"/>
    </style:style>
    <style:style style:name="TableCell261" style:family="table-cell">
      <style:table-cell-properties fo:border="none" style:writing-mode="lr-tb" fo:padding-top="0in" fo:padding-left="0.075in" fo:padding-bottom="0in" fo:padding-right="0.075in"/>
    </style:style>
    <style:style style:name="P262" style:parent-style-name="Standard" style:family="paragraph">
      <style:paragraph-properties style:vertical-align="auto"/>
      <style:text-properties style:font-name="Times New Roman CYR" style:font-name-complex="Times New Roman Baltic" style:language-asian="ru" style:country-asian="RU" style:language-complex="ar" style:country-complex="SA"/>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paragraph-properties style:vertical-align="auto"/>
    </style:style>
    <style:style style:name="T266" style:parent-style-name="Основнойшрифтабзаца" style:family="text">
      <style:text-properties style:font-name="Times New Roman CYR" style:font-name-complex="Times New Roman Baltic" style:language-asian="ru" style:country-asian="RU" style:language-complex="ar" style:country-complex="SA"/>
    </style:style>
    <style:style style:name="T267" style:parent-style-name="Основнойшрифтабзаца" style:family="text">
      <style:text-properties style:font-name-complex="Times New Roman" fo:language="ru" fo:country="RU" style:language-asian="ru" style:country-asian="RU" style:language-complex="ar" style:country-complex="SA"/>
    </style:style>
    <style:style style:name="TableCell268" style:family="table-cell">
      <style:table-cell-properties fo:border="none" style:writing-mode="lr-tb" fo:padding-top="0in" fo:padding-left="0.075in" fo:padding-bottom="0in" fo:padding-right="0.075in"/>
    </style:style>
    <style:style style:name="P269" style:parent-style-name="Standard" style:family="paragraph">
      <style:paragraph-properties style:vertical-align="auto"/>
      <style:text-properties style:font-name="Times New Roman CYR" style:font-name-complex="Times New Roman Baltic" fo:language="ru" fo:country="RU" style:language-asian="ru" style:country-asian="RU" style:language-complex="ar" style:country-complex="SA"/>
    </style:style>
    <style:style style:name="P270" style:parent-style-name="Standard" style:family="paragraph">
      <style:paragraph-properties style:vertical-align="auto"/>
      <style:text-properties style:font-name="Times New Roman CYR" style:font-name-complex="Times New Roman Baltic" fo:language="ru" fo:country="RU" style:language-asian="ru" style:country-asian="RU" style:language-complex="ar" style:country-complex="SA"/>
    </style:style>
    <style:style style:name="P271" style:parent-style-name="Standard" style:family="paragraph">
      <style:paragraph-properties style:vertical-align="auto"/>
      <style:text-properties style:font-name="Times New Roman CYR" style:font-name-complex="Times New Roman Baltic" fo:language="ru" fo:country="RU" style:language-asian="ru" style:country-asian="RU" style:language-complex="ar" style:country-complex="SA"/>
    </style:style>
    <style:style style:name="P272" style:parent-style-name="Standard" style:family="paragraph">
      <style:paragraph-properties fo:text-align="center" style:vertical-align="auto"/>
      <style:text-properties style:font-name="Times New Roman CYR" style:font-name-complex="Times New Roman Baltic" style:text-position="super 66.6%" fo:language="ru" fo:country="RU" style:language-asian="ru" style:country-asian="RU" style:language-complex="ar" style:country-complex="SA"/>
    </style:style>
    <style:style style:name="P273" style:parent-style-name="Standard" style:family="paragraph">
      <style:paragraph-properties fo:widows="2" fo:orphans="2" fo:text-align="justify" style:vertical-align="auto"/>
      <style:text-properties style:font-name-complex="Times New Roman" fo:font-size="11pt" style:font-size-asian="11pt" style:font-size-complex="11pt" fo:language="ru" fo:country="RU" style:language-asian="ru" style:country-asian="RU" style:language-complex="ar" style:country-complex="SA"/>
    </style:style>
    <style:style style:name="P274" style:parent-style-name="Standard" style:family="paragraph">
      <style:paragraph-properties fo:widows="2" fo:orphans="2" fo:text-align="justify" style:vertical-align="auto"/>
      <style:text-properties style:font-name-complex="Times New Roman" fo:font-size="11pt" style:font-size-asian="11pt" style:font-size-complex="11pt" fo:language="ru" fo:country="RU" style:language-asian="ru" style:country-asian="RU" style:language-complex="ar" style:country-complex="SA"/>
    </style:style>
    <style:style style:name="P275" style:parent-style-name="Standard" style:family="paragraph">
      <style:paragraph-properties fo:widows="2" fo:orphans="2" fo:text-align="justify" style:vertical-align="auto"/>
      <style:text-properties style:font-name-complex="Times New Roman" fo:font-size="10pt" style:font-size-asian="10pt" style:font-size-complex="10pt" style:language-asian="ru" style:country-asian="RU" style:language-complex="ar" style:country-complex="SA"/>
    </style:style>
    <style:style style:name="P276" style:parent-style-name="Standard" style:family="paragraph">
      <style:paragraph-properties fo:widows="2" fo:orphans="2" style:vertical-align="auto"/>
      <style:text-properties style:font-name-complex="Times New Roman" style:text-position="super 65%" fo:font-size="10pt" style:font-size-asian="10pt" style:font-size-complex="10pt" style:language-asian="ru" style:country-asian="RU" style:language-complex="ar" style:country-complex="SA"/>
    </style:style>
    <style:style style:name="P277" style:parent-style-name="Standard" style:family="paragraph">
      <style:paragraph-properties fo:text-align="center" style:vertical-align="auto"/>
      <style:text-properties style:font-name="Times New Roman CYR" style:font-name-complex="Times New Roman Baltic" style:text-position="super 66.6%" style:language-asian="ru" style:country-asian="RU" style:language-complex="ar" style:country-complex="SA"/>
    </style:style>
    <style:style style:name="P278" style:parent-style-name="Standard" style:family="paragraph">
      <style:paragraph-properties fo:text-align="center" style:vertical-align="auto"/>
    </style:style>
    <style:style style:family="graphic" style:name="a0">
      <style:graphic-properties fo:wrap-option="no-wrap" fo:padding-top="0in" fo:padding-bottom="0in" fo:padding-left="0in" fo:padding-right="0in" draw:textarea-vertical-align="top" draw:textarea-horizontal-align="left" style:wrap="parallel" style:wrap-contour="false"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ДОГОВОР</text:p>
      <text:p text:style-name="P2"/>
      <text:p text:style-name="P3">на оказание платных образовательных услуг в сфере профессионального образования <text:s/></text:p>
      <text:p text:style-name="P4">учебная группа № ___</text:p>
      <text:p text:style-name="P5"/>
      <text:p text:style-name="P6">г. Димитровград<text:s/><text:s text:c="99"/>«___» ___________ <text:s/>20__ г.</text:p>
      <text:p text:style-name="P7"/>
      <text:p text:style-name="P8"><text:span text:style-name="T9"><text:s text:c="2"/>Учреждение - профессиональная образовательная организация «Димитровградская автомобильная школа <text:s/>Общероссийской общественно-гос</text:span><text:span text:style-name="T10">ударственной организации «Добровольное общество содействия армии, авиации и флоту России» (У-ПОО «Димитровградская АШ ДОСААФ России») Исполнитель , <text:s/>начальника учреждения Софронова Семена Семеновича, действующего на основании Устава лицензии № ЛО35-01216-7</text:span><text:span text:style-name="T11">3/00274969 от 31.03.2016 г. именуемый в дальнейшем "Исполнитель"</text:span><text:span text:style-name="T12"><text:s/></text:span><text:span text:style-name="T13">с</text:span><text:span text:style-name="T14"><text:s/></text:span><text:span text:style-name="T15">одной стороны и</text:span><text:span text:style-name="T16"><text:s/></text:span><text:span text:style-name="T17">гр. <text:s/>__________________________________________________________________________________</text:span></text:p>
      <text:p text:style-name="P18"><text:s text:c="85"/><text:s text:c="28"/>ФИО</text:p>
      <text:p text:style-name="P19"><text:span text:style-name="T20"><draw:custom-shape svg:x="3.10197in" svg:y="0.01457in" svg:width="0.41597in" svg:height="0.17917in" draw:z-index="251658240" draw:id="id0" draw:style-name="a0" draw:name="Полилиния 4" text:anchor-type="paragraph"><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1">Проживающий(ая) по адресу _________________________________________ ________________________________________________________Тел._________________________</text:span></text:p>
      <text:p text:style-name="P22"><text:span text:style-name="T23">именуемый в дальнейшем "</text:span><text:span text:style-name="T24">Заказчик</text:span><text:span text:style-name="T25">", с другой стороны, заключили</text:span><text:span text:style-name="T26"><text:s/>договор о нижеследующем</text:span></text:p>
      <text:p text:style-name="P27"/>
      <text:p text:style-name="P28">1. Предмет договора</text:p>
      <text:p text:style-name="P29"/>
      <text:p text:style-name="P30"/>
      <text:p text:style-name="P31"><text:span text:style-name="T32">1.1. "Исполнитель"</text:span><text:span text:style-name="T33"><text:s/>предоставляет, а Заказчик оплачивает обучение<text:s/></text:span><text:span text:style-name="T34">в составе учебной группы по основной <text:s/>программе «Профессиональная подготовка водителей транспортных средств категории «</text:span><text:span text:style-name="T35">_С_</text:span><text:span text:style-name="T36">»» с механической трансмиссией (244 часов)</text:span></text:p>
      <text:p text:style-name="P37">1.2. Начало обучения__________________ <text:s/>Окончание обучения _______________________</text:p>
      <text:p text:style-name="P38">1.3. Место обучения г. Димитровград, ул. Куйбышева д. 310 А</text:p>
      <text:p text:style-name="P39"><text:span text:style-name="T40">1.4. Форма обучения <text:s/>Очная</text:span></text:p>
      <text:p text:style-name="P41"/>
      <text:p text:style-name="P42">2.Обязанности «Исполнителя»</text:p>
      <text:p text:style-name="P43"/>
      <text:p text:style-name="P44">2.1. «Исполнитель» обязан:</text:p>
      <text:p text:style-name="P45">2.1.1.организовать и обеспечить надлежащее исполнение услуг,<text:s/>предусмотренных настоящим договором;</text:p>
      <text:p text:style-name="P46">2.1.2.обеспечить помещениями, которые должны соответствовать санитарным и гигиеническим требованиям;</text:p>
      <text:p text:style-name="P47"><text:span text:style-name="T48">2.1.3.разработать и утвердить учебный план, расписание занятий, график очередности обучения вождению, в соответствии<text:s/></text:span><text:span text:style-name="T49">с программой «Профессиональная подготовка водителей транспортных средств категории «</text:span><text:span text:style-name="T50">_С_</text:span><text:span text:style-name="T51">»», организовать проведение занятий, соблюдать требования, предъявляемые к образовательному процессу;</text:span></text:p>
      <text:p text:style-name="P52"><text:span text:style-name="T53">2.1.4.прочитать курс лекций по программе «Профессиональная подготов</text:span><text:span text:style-name="T54">ка водителей транспортных средств категории «</text:span><text:span text:style-name="T55">_С</text:span><text:span text:style-name="T56">»»;</text:span></text:p>
      <text:p text:style-name="P57">2.1.5.перед проведением занятий проводить инструктаж по технике безопасности;</text:p>
      <text:p text:style-name="P58">2.1.6.представлять учебные автомобили для проведения практических занятий, находящиеся в исправном состоянии и оборудованными,<text:s/>в соответствии с Правилами дорожного движения.</text:p>
      <text:p text:style-name="P59"><text:span text:style-name="T60">2.1.7.в случае успешного завершения обучения, успешной итоговой аттестации и внесения полной стоимости за обучение выдать свидетельство о прохождении обучения установленного образца и оформить необходимый комп</text:span><text:span text:style-name="T61">лект документов для сдачи в ГИБДД квалификационных экзаменов на получение водительского удостоверения.</text:span></text:p>
      <text:p text:style-name="P62">2.1.8.предоставлять группу, после проведения внутреннего итогового экзамена в подразделения Государственной инспекции безопасности дорожного движения для<text:s/>приема</text:p>
      <text:p text:style-name="P63">квалификационных экзаменов на получение водительского удостоверения. К сдаче экзаменов в ГИБДД согласно законодательства допускаются лица, достигшие 18-летнего возраста.</text:p>
      <text:p text:style-name="P64"/>
      <text:p text:style-name="P65">3. Права «Исполнителя»</text:p>
      <text:p text:style-name="P66"/>
      <text:p text:style-name="P67">3.1. «Исполнитель» вправе:</text:p>
      <text:p text:style-name="P68">3.1.1.устанавливать учебное расписание и учебный график.</text:p>
      <text:soft-page-break/>
      <text:p text:style-name="P69"><text:span text:style-name="T70">3.1.2.не оказывать услуги, предусмотренные настоящим договором и дополнительными соглашениями с «</text:span><text:span text:style-name="T71">Заказчиком</text:span><text:span text:style-name="T72">» без внесения своевременной оплаты, предусмотренной настоящим договором.</text:span></text:p>
      <text:p text:style-name="P73"><text:span text:style-name="T74">3.1.3.переносить дату и время проведения з</text:span><text:span text:style-name="T75">анятий, предварительно уведомив об этом «</text:span><text:span text:style-name="T76">Заказчика</text:span><text:span text:style-name="T77">».</text:span></text:p>
      <text:p text:style-name="P78">3.1.4.по своему усмотрению переносить сроки обучения в случае неявки «Обучающегося» на занятия по уважительной причине.</text:p>
      <text:p text:style-name="P79">3.1.5.к практическим занятиям по вождению не допускать учащихся, не<text:s/>предоставивших в автошколу медицинскую справку установленного образца.</text:p>
      <text:p text:style-name="P80">3.1.6.к внутренним экзаменам автошколы допускаются учащиеся, прошедшие обучение в полном объёме, успешно сдавшие зачеты по всем предметам учебной программы, предоставившие все необходимые документы и полностью оплатившие обучение и экзамены.</text:p>
      <text:p text:style-name="P81">3.1.7.оказывать иные услуги по соглашению с «Обучающимся».</text:p>
      <text:p text:style-name="P82">3.1.8.перенести дату окончания занятий в соответствии с датой сдачи экзаменов, установленной ГИБДД на получение водительского удостоверения.</text:p>
      <text:p text:style-name="P83"/>
      <text:p text:style-name="P84"><text:span text:style-name="T85">4.Обязанности «</text:span><text:span text:style-name="T86">Заказчика</text:span><text:span text:style-name="T87">»</text:span></text:p>
      <text:p text:style-name="P88"/>
      <text:p text:style-name="P89"><text:span text:style-name="T90">4.1. «</text:span><text:span text:style-name="T91">Заказчик</text:span><text:span text:style-name="T92">» обязан:</text:span></text:p>
      <text:p text:style-name="P93">4.1.1. своевременно и в полном объёме предоставить все необходимые документы: копию паспорта (первую страницу и страницу с пропиской), медицинскую справку и её копию (до начала обучения вождению),<text:s/>фотографию 3х4, копию квитанции об оплате за обучение.</text:p>
      <text:p text:style-name="P94"><text:s/>4.1.2. при предоставлении к экзамену в ГИБДД «Обучающийся» должен иметь:</text:p>
      <text:p text:style-name="P95">-действующий паспорт, в случае изменения паспортных данных необходимо в течение 3 дней сообщить об этом в Автошколу;</text:p>
      <text:p text:style-name="P96">4.1.3.оплатить оказанные ему «Исполнителем» услуги в сроки и в порядке, определенные Настоящим договором;</text:p>
      <text:p text:style-name="P97">4.1.4.посещать все занятия, согласно расписанию занятий и графика очередности обучения вождению, утвержденными «Исполнителем»;</text:p>
      <text:p text:style-name="P98">4.1.5.своевременно извещать «Исполнителя» об уважительных причинах отсутствия на занятиях и предоставлять документы, свидетельствующие об уважительности причины отсутствия.</text:p>
      <text:p text:style-name="P99">4.1.6.соблюдать условия Настоящего договора и дополнительных соглашений, заключенных с «Исполнителем»;</text:p>
      <text:p text:style-name="P100">4.1.7.бережно<text:s/>относиться к имуществу «Исполнителя»;</text:p>
      <text:p text:style-name="P101">4.1.8.не появляться на занятиях в состоянии алкогольного, наркотического или токсического опьянения.</text:p>
      <text:p text:style-name="P102"><text:span text:style-name="T103">4.1.9. незамедлительно сообщать «Исполнителю» об изменении реквизитов документов, удостоверяющих личность «</text:span><text:span text:style-name="T104">Заказчика</text:span><text:span text:style-name="T105">», смене адреса места жительства (регистрация), контактного телефона, не позднее трех-пяти календарных дней с даты таких изменений.</text:span></text:p>
      <text:p text:style-name="P106"/>
      <text:p text:style-name="P107"/>
      <text:p text:style-name="P108"/>
      <text:p text:style-name="P109"/>
      <text:p text:style-name="P110"/>
      <text:p text:style-name="P111"/>
      <text:p text:style-name="P112"><text:span text:style-name="T113">5. Права «</text:span><text:span text:style-name="T114">Заказчика</text:span><text:span text:style-name="T115">»</text:span></text:p>
      <text:p text:style-name="P116"/>
      <text:p text:style-name="P117"><text:span text:style-name="T118">5.1. «</text:span><text:span text:style-name="T119">Заказчик</text:span><text:span text:style-name="T120">» имеет право:</text:span></text:p>
      <text:p text:style-name="P121">5.1.1.в период обучения пользоваться учебно-методическими<text:s/>материалами, литературой, оборудованием и транспортными средствами, предоставляемыми «Исполнителем» в образовательных целях;</text:p>
      <text:p text:style-name="P122">5.1.2.заключать с «Исполнителем» соглашение на оказание дополнительных услуг;</text:p>
      <text:p text:style-name="P123">5.1.3.в любое время отказаться от исполнения Настоящего договора при условии оплаты</text:p>
      <text:p text:style-name="P124">«Исполнителю» фактически понесенных расходов. <text:s/></text:p>
      <text:p text:style-name="P125"/>
      <text:p text:style-name="P126">6. Размер и порядок оплаты услуг</text:p>
      <text:p text:style-name="P127"/>
      <text:p text:style-name="P128"><text:span text:style-name="T129">6.1</text:span><text:span text:style-name="T130">. Стоимость <text:s/>обучения в соответствии с п.1.1 договора составляет 34000 руб.</text:span></text:p>
      <text:p text:style-name="P131"><text:span text:style-name="T132"><text:s text:c="19"/>( Тридцать четыре тысячи</text:span><text:span text:style-name="T133"><text:s/>рублей )</text:span></text:p>
      <text:soft-page-break/>
      <text:p text:style-name="P134"><text:span text:style-name="T135">6</text:span><text:span text:style-name="T136">.2 Первоначальный взнос за курс обучения производится в размере от 5 000 рублей.</text:span></text:p>
      <text:p text:style-name="P137"><text:span text:style-name="T138"><text:s/></text:span><text:span text:style-name="T139">«</text:span><text:span text:style-name="T140">Заказчик</text:span><text:span text:style-name="T141">» оплачивает оставшуюся сумму в рассрочку.</text:span></text:p>
      <text:p text:style-name="P142"><text:span text:style-name="T143">6.</text:span><text:span text:style-name="T144">3</text:span><text:span text:style-name="T145">.</text:span><text:span text:style-name="T146"><text:s/></text:span><text:span text:style-name="T147">Оплата услуг «Исполнителю» производится в срок до внутренних экзаменов в автошколе.</text:span></text:p>
      <text:p text:style-name="P148"><text:span text:style-name="T149">6.</text:span><text:span text:style-name="T150">4</text:span><text:span text:style-name="T151">. Денежные средс</text:span><text:span text:style-name="T152">тва вносятся в кассу или на расчетный счет «Исполнителя». Налог, взимаемый при оплате обучения через банк, в стоимость обучения не входит.</text:span></text:p>
      <text:p text:style-name="P153"><text:span text:style-name="T154">6.</text:span><text:span text:style-name="T155">5</text:span><text:span text:style-name="T156">. Оплата за предоставление учебного транспорта на экзамен в ГИБДД не входит в стоимость обучения.</text:span></text:p>
      <text:p text:style-name="P157">6.6. Оплата госпошлины за действия ГИБДД и изготовление водительского удостоверения производится отдельно в размере, установленным законодательством РФ.</text:p>
      <text:p text:style-name="P158"/>
      <text:p text:style-name="P159">7.Срок договора</text:p>
      <text:p text:style-name="P160"/>
      <text:p text:style-name="P161">7.1.Настоящий договор действует с момента подписания <text:s/>и до исполнения его сторонами взятых на себя обязательств, но не более одного года.</text:p>
      <text:p text:style-name="P162"/>
      <text:p text:style-name="P163">8.Изменение и расторжение договора</text:p>
      <text:p text:style-name="P164"/>
      <text:p text:style-name="P165"><text:span text:style-name="T166">8.1.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 Изменения</text:span><text:span text:style-name="T167"><text:s/>и дополнения к настоящему договору, а также все дополнительные соглашения между «Исполнителем» и «</text:span><text:span text:style-name="T168">Заказчиком</text:span><text:span text:style-name="T169">» составляются в письменной форме.</text:span></text:p>
      <text:p text:style-name="P170"/>
      <text:p text:style-name="P171">9. Ответственность сторон</text:p>
      <text:p text:style-name="P172"/>
      <text:p text:style-name="P173">9.1.Стороны несут ответственность за нарушение условий договора в соответствии с законодательством Российской Федерации.</text:p>
      <text:p text:style-name="P174">9.2.«Стороны» освобождаются от ответственности за неисполнение или ненадлежащее исполнение обязательств по Настоящему договору при возникновении непреодолимых препятствий, под которыми понимаются: стихийные бедствия, массовые беспорядки, запретительные действия властей и иные форс-мажорные обстоятельства.</text:p>
      <text:p text:style-name="P175"/>
      <text:p text:style-name="P176">10. Иные положения</text:p>
      <text:p text:style-name="P177"/>
      <text:p text:style-name="P178">10.1.Споры между «Сторонами» разрешаются путем переговоров. При не урегулировании «Сторонами» возникших разногласий спор разрешается в судебном порядке.</text:p>
      <text:p text:style-name="P179">10.2.Обучение сверх установленной программы подготовки, повторная сдача экзаменов и</text:p>
      <text:p text:style-name="P180">повторное обучение производится за дополнительную плату.</text:p>
      <text:p text:style-name="P181"><text:span text:style-name="T182">10.3.Проведение повторной аттестации в ГИБДД для «Обучающегося», не сдавшего <text:s/>первый экзамен в ГИБДД, допуск</text:span><text:span text:style-name="T183">ается не ранее чем через 7 дней после предыдущей аттестации и прохождения им дополнительного обучения в объеме не менее 2-х часов соответствующих этапу не сданного экзамена.</text:span></text:p>
      <text:p text:style-name="P184">10.4.Порядок и сроки приемов экзаменов, пересдача в ГИБДД производится согласно регламента установленного законодательства РФ.</text:p>
      <text:p text:style-name="P185">10.5.Настоящий договор составлен в 2-х экземплярах, по одному для каждой из сторон.</text:p>
      <text:p text:style-name="P186">10.6.Подписывая настоящий договор, «Обучающийся» в соответствии с ФЗ РФ от 27.07.06 г. № 152-ФЗ «О персональных данных» выражает «Исполнителю» <text:s/>согласие на обработку своих персональных данных, содержащихся в документах, передаваемых «Исполнителю» в целях реализации образовательных услуг путем осуществления контактов при обеспечении исполнения настоящего договора, а так же выражает<text:s text:c="2"/>«Исполнителю» согласие на предоставление информации о ходе и результатах обучения заинтересованным сторонам при получении от них официальных запросов. Обработка персональных данных осуществляется посредством сбора, систематизации, накопления, хранения, уточнения (обновления, изменения), использования, предоставления (в том числе через передачу), обезличивания, уничтожения персональных данных как на бумажных, так и на электронных носителях. При изменении персональных данных в период обучения «Обучающийся»<text:s/>своевременно сообщает их «Исполнителю». Данный пункт действует во время обучения и в течение периода хранения данных в архиве «Исполнителя», который составляет три года. <text:s text:c="2"/></text:p>
      <text:p text:style-name="P187"/>
      <text:p text:style-name="P188"><text:span text:style-name="T189">11. Реквизиты и подписи сторо</text:span><text:span text:style-name="T190">н</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soft-page-break/>
            <text:p text:style-name="P197"><text:span text:style-name="T198"><text:s text:c="2"/></text:span><text:span text:style-name="T199"><text:s text:c="14"/>«Исполнитель»</text:span></text:p>
          </table:table-cell>
          <table:table-cell table:style-name="TableCell200">
            <text:p text:style-name="P201"><text:span text:style-name="T202"><text:s text:c="17"/></text:span><text:span text:style-name="T203">«</text:span><text:span text:style-name="T204">Заказчик</text:span><text:span text:style-name="T205">»</text:span></text:p>
          </table:table-cell>
        </table:table-row>
        <table:table-row table:style-name="TableRow206">
          <table:table-cell table:style-name="TableCell207">
            <text:p text:style-name="P208"><text:span text:style-name="T209">У</text:span><text:span text:style-name="T210">-</text:span><text:span text:style-name="T211"><text:s/></text:span><text:span text:style-name="T212">ПОО «</text:span><text:span text:style-name="T213">Димитровградская АШ <text:s/>ДОСААФ России</text:span><text:span text:style-name="T214">»</text:span></text:p>
          </table:table-cell>
          <table:table-cell table:style-name="TableCell215">
            <text:p text:style-name="P216">________________________________________________________________________</text:p>
          </table:table-cell>
        </table:table-row>
        <table:table-row table:style-name="TableRow217">
          <table:table-cell table:style-name="TableCell218">
            <text:p text:style-name="P219"/>
          </table:table-cell>
          <table:table-cell table:style-name="TableCell220">
            <text:p text:style-name="P221">(фамилия, имя, отчество)</text:p>
          </table:table-cell>
        </table:table-row>
        <table:table-row table:style-name="TableRow222">
          <table:table-cell table:style-name="TableCell223">
            <text:p text:style-name="P224">433511. г. Димитровград, ул. Куйбышева 310А</text:p>
          </table:table-cell>
          <table:table-cell table:style-name="TableCell225">
            <text:p text:style-name="P226">Дата и место рождения ________________</text:p>
            <text:p text:style-name="P227">________________________________________________________________________</text:p>
            <text:p text:style-name="P228"/>
          </table:table-cell>
        </table:table-row>
        <table:table-row table:style-name="TableRow229">
          <table:table-cell table:style-name="TableCell230">
            <text:p text:style-name="P231">расчетный счет 40703810169000070491</text:p>
            <text:p text:style-name="P232"><text:span text:style-name="T233">в Ульяновское отделение №8588 ПАО Сбербанк <text:s/></text:span></text:p>
          </table:table-cell>
          <table:table-cell table:style-name="TableCell234">
            <text:p text:style-name="P235">Телефон (дом., мобильный)____________</text:p>
            <text:p text:style-name="P236">____________________________________</text:p>
          </table:table-cell>
        </table:table-row>
        <table:table-row table:style-name="TableRow237">
          <table:table-cell table:style-name="TableCell238">
            <text:p text:style-name="P239">Кор.счет<text:s/>30101810000000000602</text:p>
            <text:p text:style-name="P240">БИК 047308602</text:p>
            <text:p text:style-name="P241"/>
          </table:table-cell>
          <table:table-cell table:style-name="TableCell242">
            <text:p text:style-name="P243">СНИЛС______________________________</text:p>
            <text:p text:style-name="P244">Место регистрации (прописка) _________</text:p>
          </table:table-cell>
        </table:table-row>
        <table:table-row table:style-name="TableRow245">
          <table:table-cell table:style-name="TableCell246">
            <text:p text:style-name="P247">ИНН 7302005720, КПП 730201001</text:p>
            <text:p text:style-name="P248">ОГРН 1027300536515</text:p>
            <text:p text:style-name="P249"/>
          </table:table-cell>
          <table:table-cell table:style-name="TableCell250">
            <text:p text:style-name="P251">________________________________________________________________________</text:p>
            <text:p text:style-name="P252"/>
          </table:table-cell>
        </table:table-row>
        <table:table-row table:style-name="TableRow253">
          <table:table-cell table:style-name="TableCell254">
            <text:p text:style-name="P255">Начальник У-ПОО<text:s/>«Димитровградская</text:p>
          </table:table-cell>
          <table:table-cell table:style-name="TableCell256">
            <text:p text:style-name="P257">Паспорт ______ № _________ выдан____</text:p>
          </table:table-cell>
        </table:table-row>
        <table:table-row table:style-name="TableRow258">
          <table:table-cell table:style-name="TableCell259">
            <text:p text:style-name="P260">АШ ДОСААФ России»</text:p>
          </table:table-cell>
          <table:table-cell table:style-name="TableCell261">
            <text:p text:style-name="P262">____________________________________</text:p>
          </table:table-cell>
        </table:table-row>
        <table:table-row table:style-name="TableRow263">
          <table:table-cell table:style-name="TableCell264">
            <text:p text:style-name="P265"><text:span text:style-name="T266">_____________________<text:s/></text:span><text:span text:style-name="T267">Софронов С.С</text:span></text:p>
          </table:table-cell>
          <table:table-cell table:style-name="TableCell268">
            <text:p text:style-name="P269">____________________________________</text:p>
            <text:p text:style-name="P270">____________________________________</text:p>
            <text:p text:style-name="P271">____________________________________</text:p>
            <text:p text:style-name="P272"><text:s/>(подпись)</text:p>
            <text:p text:style-name="P273">«Заказчик» получил один экземпляр</text:p>
            <text:p text:style-name="P274">настоящего <text:s/>договора</text:p>
            <text:p text:style-name="P275">_________________________________________</text:p>
            <text:p text:style-name="P276"><text:s text:c="17"/>( подпись)</text:p>
            <text:p text:style-name="P277"/>
          </table:table-cell>
        </table:table-row>
      </table:table>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Times New Roman CYR" svg:font-family="Times New Roman CYR" style:font-family-generic="roman" style:font-pitch="variable" svg:panose-1="2 2 6 3 5 4 5 2 3 4"/>
    <style:font-face style:name="Times New Roman Baltic" svg:font-family="Times New Roman Baltic"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объекта" style:display-name="Название объекта" style:family="paragraph" style:parent-style-name="Standard" style:next-style-name="Textbody">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выноски" style:display-name="Текст выноски" style:family="paragraph" style:parent-style-name="Обычный">
      <style:text-properties style:font-name="Segoe UI" style:font-name-asian="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479in" fo:margin-left="0.7875in" fo:margin-bottom="0.7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09T08:45:00Z</meta:creation-date>
    <dc:date>2024-02-12T11:30:00Z</dc:date>
    <meta:print-date>2023-08-29T11:16:00Z</meta:print-date>
    <meta:template xlink:href="Normal" xlink:type="simple"/>
    <meta:editing-cycles>1</meta:editing-cycles>
    <meta:editing-duration>PT2340S</meta:editing-duration>
    <meta:user-defined meta:name="Info 1"/>
    <meta:user-defined meta:name="Info 2"/>
    <meta:user-defined meta:name="Info 3"/>
    <meta:user-defined meta:name="Info 4"/>
    <meta:document-statistic meta:page-count="4" meta:paragraph-count="21" meta:word-count="1638" meta:character-count="10954" meta:row-count="77" meta:non-whitespace-character-count="9337"/>
  </office:meta>
</office:document-meta>
</file>