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53cm" fo:margin-left="-0.191cm" table:align="left"/>
    </style:style>
    <style:style style:name="Таблица1.A" style:family="table-column">
      <style:table-column-properties style:column-width="5.75cm"/>
    </style:style>
    <style:style style:name="Таблица1.C" style:family="table-column">
      <style:table-column-properties style:column-width="5.7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9.479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1.503cm" style:auto-text-indent="false" style:vertical-align="auto"/>
    </style:style>
    <style:style style:name="P2" style:family="paragraph" style:parent-style-name="Standard">
      <style:paragraph-properties fo:text-align="center" style:justify-single-word="false" style:vertical-align="auto"/>
    </style:style>
    <style:style style:name="P3" style:family="paragraph" style:parent-style-name="Standard">
      <style:paragraph-properties fo:text-align="center" style:justify-single-word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1.503cm" style:auto-text-indent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1.252cm" style:auto-text-indent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 style:vertical-align="auto">
        <style:tab-stops>
          <style:tab-stop style:position="1.588cm"/>
        </style:tab-stops>
      </style:paragraph-properties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7" style:family="paragraph" style:parent-style-name="Standard">
      <style:paragraph-properties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indent="1.503cm" style:auto-text-indent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orphans="2" fo:widows="2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orphans="2" fo:widows="2" style:vertical-align="auto">
        <style:tab-stops>
          <style:tab-stop style:position="2.716cm"/>
        </style:tab-stops>
      </style:paragraph-properties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orphans="2" fo:widows="2" style:vertical-align="auto">
        <style:tab-stops>
          <style:tab-stop style:position="1.588cm"/>
        </style:tab-stops>
      </style:paragraph-properties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1.5pt solid #000001" style:shadow="none" style:vertical-align="auto">
        <style:tab-stops>
          <style:tab-stop style:position="1.588cm"/>
        </style:tab-stops>
      </style:paragraph-properties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503cm" style:auto-text-indent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indent="1.503cm" style:auto-text-indent="false" style:vertical-align="auto">
        <style:tab-stops>
          <style:tab-stop style:position="4.207cm"/>
        </style:tab-stops>
      </style:paragraph-properties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1.503cm" style:auto-text-indent="false" style:vertical-align="auto"/>
      <style:text-properties fo:font-size="11pt" style:font-size-asian="11pt" style:language-asian="ru" style:country-asian="RU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style:vertical-align="auto"/>
      <style:text-properties fo:font-size="11pt" style:font-size-asian="11pt" style:language-asian="ru" style:country-asian="RU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vertical-align="auto"/>
    </style:style>
    <style:style style:name="P19" style:family="paragraph" style:parent-style-name="Standard">
      <style:paragraph-properties fo:margin-left="0cm" fo:margin-right="0cm" fo:text-align="justify" style:justify-single-word="false" fo:text-indent="1.503cm" style:auto-text-indent="false" style:vertical-align="auto"/>
    </style:style>
    <style:style style:name="P20" style:family="paragraph" style:parent-style-name="Standard">
      <style:paragraph-properties fo:margin-left="2.251cm" fo:margin-right="0cm" fo:text-align="justify" style:justify-single-word="false" fo:text-indent="-0.748cm" style:auto-text-indent="false" style:vertical-align="auto">
        <style:tab-stops/>
      </style:paragraph-properties>
    </style:style>
    <style:style style:name="P21" style:family="paragraph" style:parent-style-name="Standard">
      <style:paragraph-properties fo:orphans="2" fo:widows="2" style:vertical-align="auto"/>
    </style:style>
    <style:style style:name="P22" style:family="paragraph" style:parent-style-name="Standard">
      <style:paragraph-properties fo:orphans="2" fo:widows="2" style:vertical-align="auto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style:vertical-align="auto"/>
    </style:style>
    <style:style style:name="P24" style:family="paragraph" style:parent-style-name="Standard">
      <style:paragraph-properties fo:text-align="center" style:justify-single-word="false" fo:orphans="2" fo:widows="2" style:vertical-align="auto">
        <style:tab-stops>
          <style:tab-stop style:position="1.588cm"/>
        </style:tab-stops>
      </style:paragraph-properties>
      <style:text-properties style:text-position="super 64%"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 style:vertical-align="auto"/>
      <style:text-properties style:text-position="super 64%"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orphans="2" fo:widows="2" style:vertical-align="auto"/>
      <style:text-properties style:text-position="super 64%"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1.252cm" style:auto-text-indent="false" style:vertical-align="auto"/>
      <style:text-properties fo:language="ru" fo:country="RU" style:language-asian="ru" style:country-asian="RU" style:font-name-complex="Times New Roman" style:language-complex="ar" style:country-complex="SA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vertical-align="auto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T2" style:family="text">
      <style:text-properties fo:font-size="11pt" fo:language="ru" fo:country="RU" fo:font-weight="bold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fo:font-size="11pt" style:font-size-asian="11pt" style:language-asian="ru" style:country-asian="RU" style:font-name-complex="Times New Roman" style:font-size-complex="11pt" style:language-complex="ar" style:country-complex="SA"/>
    </style:style>
    <style:style style:name="T5" style:family="text">
      <style:text-properties fo:language="ru" fo:country="RU" style:language-asian="ru" style:country-asian="RU" style:language-complex="ar" style:country-complex="SA"/>
    </style:style>
    <style:style style:name="T6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7" style:family="text">
      <style:text-properties style:text-position="super 64%"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ДОГОВОР</text:span></text:span></text:p>
      <text:p text:style-name="P3"/>
      <text:p text:style-name="P3">на оказание платных образовательных услуг в сфере профессионального образования <text:s/></text:p>
      <text:p text:style-name="P3">учебная группа № ___</text:p>
      <text:p text:style-name="P3"/>
      <text:p text:style-name="P7">г. Димитровград <text:s text:c="99"/>«___» ___________ <text:s/>20__ г.</text:p>
      <text:p text:style-name="P7"/>
      <text:p text:style-name="P18"><text:span text:style-name="Основной_20_шрифт_20_абзаца"><text:span text:style-name="T1"><text:s text:c="6"/>Учреждение - профессиональная образовательная организация «Димитровградская автомобильная школа <text:s/>Общероссийской общественно-государственной организации «Добровольное общество содействия армии, авиации и флоту России» (У-ПОО «Димитровградская АШ ДОСААФ России») Исполнитель , <text:s/>начальника учреждения Софронова Семена Семеновича, действующего на основании Устава лицензии № ЛО35-01216-73/00274969 от 31.03.2016 г. именуемый в дальнейшем "Исполнитель",с одной стороны и гр. _______________________________________________________________________________________</text:span></text:span></text:p>
      <text:p text:style-name="P21"><text:span text:style-name="Основной_20_шрифт_20_абзаца"><text:span text:style-name="T1"><text:s text:c="124"/>ФИО</text:span></text:span></text:p>
      <text:p text:style-name="P23"><draw:custom-shape text:anchor-type="paragraph" draw:z-index="0" draw:name="Полилиния 3" draw:style-name="gr1" draw:text-style-name="P30" svg:width="0.227cm" svg:height="0.436cm" svg:x="8.939cm" svg:y="0.11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1">Проживающий(ая) по адресу: <text:s/>_______________________________________________________________________________________ ________________________________________________________Тел.___________________________</text:span></text:span></text:p>
      <text:p text:style-name="P7">именуемый в дальнейшем "Заказчик" <text:s/>и</text:p>
      <text:p text:style-name="P7">гр. <text:s/>__________________________________________________________________________________</text:p>
      <text:p text:style-name="P9"><text:s text:c="113"/>ФИО</text:p>
      <text:p text:style-name="P18"><draw:custom-shape text:anchor-type="paragraph" draw:z-index="1" draw:name="Полилиния 4" draw:style-name="gr1" draw:text-style-name="P30" svg:width="0.227cm" svg:height="0.456cm" svg:x="7.879cm" svg:y="0.03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1">Проживающий(ая) по <text:s text:c="11"/>адресу _________________________________________ ________________________________________________________Тел._________________________</text:span></text:span></text:p>
      <text:p text:style-name="P18"><text:span text:style-name="Основной_20_шрифт_20_абзаца"><text:span text:style-name="T6">именуемый в дальнейшем "Обучающийся", с другой стороны, заключили договор о нижеследующем</text:span></text:span></text:p>
      <text:p text:style-name="P4"/>
      <text:p text:style-name="P4">1. Предмет договора</text:p>
      <text:p text:style-name="P4"/>
      <text:p text:style-name="P19"><text:span text:style-name="Основной_20_шрифт_20_абзаца"><text:span text:style-name="T1">1.1. "Исполнитель" предоставляет, а Заказчик оплачивает обучение Обучающегося в составе учебной группы по основной <text:s/>программе «Профессиональная подготовка водителей транспортных средств категории «</text:span></text:span><text:span text:style-name="Основной_20_шрифт_20_абзаца"><text:span text:style-name="T2">_В_</text:span></text:span><text:span text:style-name="Основной_20_шрифт_20_абзаца"><text:span text:style-name="T1">»» с механической трансмиссией (195 часов)</text:span></text:span></text:p>
      <text:p text:style-name="P13">1.2. Начало обучения__________________ <text:s/>Окончание обучения _______________________</text:p>
      <text:p text:style-name="P13">1.3. Место обучения г. Димитровград, ул. Куйбышева д. 310 А</text:p>
      <text:p text:style-name="P13">1.4. Форма обучения <text:s/>Очная</text:p>
      <text:p text:style-name="P4"/>
      <text:p text:style-name="P4">2.Обязанности «Исполнителя»</text:p>
      <text:p text:style-name="P4"/>
      <text:p text:style-name="P13">2.1. «Исполнитель» обязан:</text:p>
      <text:p text:style-name="P13">2.1.1.Организовать и обеспечить надлежащее исполнение услуг, предусмотренных настоящим договором в соответствии с учебным планом, календарных учебным графиком и расписанием занятий, разрабатываемыми Исполнителями</text:p>
      <text:p text:style-name="P13">2.1.2.обеспечить для проведения занятий помещениями, которые должны соответствовать санитарным и гигиеническим требованиям;</text:p>
      <text:p text:style-name="P19"><text:span text:style-name="Основной_20_шрифт_20_абзаца"><text:span text:style-name="T1">2.1.3.Проявлять уважение к личности Обучающегося ,оберегать его от всех форм физического и психологического насилия, обеспечить условия укрепления нравственного, физического</text:span></text:span></text:p>
      <text:p text:style-name="P19"><text:span text:style-name="Основной_20_шрифт_20_абзаца"><text:span text:style-name="T1">2.1.4.прочитать курс лекций по программе «Профессиональная подготовка водителей транспортных средств категории «</text:span></text:span><text:span text:style-name="Основной_20_шрифт_20_абзаца"><text:span text:style-name="T2">_В_</text:span></text:span><text:span text:style-name="Основной_20_шрифт_20_абзаца"><text:span text:style-name="T1">»»;</text:span></text:span></text:p>
      <text:p text:style-name="P13">2.1.5.перед проведением занятий проводить инструктаж по технике безопасности;</text:p>
      <text:p text:style-name="P13">2.1.6.представлять учебные автомобили для проведения практических занятий, находящиеся в исправном состоянии и оборудованными, в соответствии с Правилами дорожного движения.</text:p>
      <text:p text:style-name="P19"><text:span text:style-name="Основной_20_шрифт_20_абзаца"><text:span text:style-name="T1">2.1.7.в случае успешного завершения обучения,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.</text:span></text:span></text:p>
      <text:p text:style-name="P13">2.1.8.предоставлять группу, после проведения внутреннего итогового экзамена в подразделения Государственной инспекции безопасности дорожного движения для приема</text:p>
      <text:p text:style-name="P14">квалификационных экзаменов на получение водительского удостоверения. К сдаче экзаменов в ГИБДД согласно законодательства допускаются лица, достигшие 18-летнего возраста.</text:p>
      <text:p text:style-name="P14"><text:soft-page-break/></text:p>
      <text:p text:style-name="P4">3. Права «Исполнителя»</text:p>
      <text:p text:style-name="P4"/>
      <text:p text:style-name="P13">3.1. «Исполнитель» вправе:</text:p>
      <text:p text:style-name="P13">3.1.1.устанавливать учебное расписание и учебный график.</text:p>
      <text:p text:style-name="P13">3.1.2.не оказывать услуги, предусмотренные настоящим договором и дополнительными соглашениями с «Заказчиком» без внесения своевременной оплаты, предусмотренной настоящим договором.</text:p>
      <text:p text:style-name="P13">3.1.3.переносить дату и время проведения занятий, предварительно уведомив об этом «Обучающегося».</text:p>
      <text:p text:style-name="P13">3.1.4.по своему усмотрению переносить сроки обучения в случае неявки «Заказчика» на занятия по уважительной причине.</text:p>
      <text:p text:style-name="P13">3.1.5.к практическим занятиям по вождению не допускать учащихся, не предоставивших в автошколу медицинскую справку установленного образца.</text:p>
      <text:p text:style-name="P13">3.1.6.к внутренним экзаменам автошколы допускаются учащиеся, прошедшие обучение в полном объёме, успешно сдавшие зачеты по всем предметам учебной программы, предоставившие все необходимые документы и полностью оплатившие обучение и экзамены.</text:p>
      <text:p text:style-name="P13">3.1.7.оказывать иные услуги по соглашению с «Заказчиком».</text:p>
      <text:p text:style-name="P13">3.1.8.перенести дату окончания занятий в соответствии с датой сдачи экзаменов, установленной ГИБДД на получение водительского удостоверения.</text:p>
      <text:p text:style-name="P4"/>
      <text:p text:style-name="P4">4.Обязанности «Обучающегося»</text:p>
      <text:p text:style-name="P4"/>
      <text:p text:style-name="P15">4.1. «Обучающийся» обязан:</text:p>
      <text:p text:style-name="P19"><text:span text:style-name="Основной_20_шрифт_20_абзаца"><text:span text:style-name="T1">4.1.1. своевременно и в полном объёме предоставить все необходимые документы: копию паспорта (первую страницу и страницу с пропиской), медицинскую справку и её копию (до начала обучения вождению), фотографию 3х4, копию квитанции об оплате за обучение.</text:span></text:span></text:p>
      <text:p text:style-name="P19"><text:span text:style-name="Основной_20_шрифт_20_абзаца"><text:span text:style-name="T1"><text:s/>4.1.2. при предоставлении к экзамену в ГИБДД «Обучающийся» должен иметь:</text:span></text:span></text:p>
      <text:p text:style-name="P13">-действующий паспорт, в случае изменения паспортных данных необходимо в течение 3 дней сообщить об этом в Автошколу;</text:p>
      <text:p text:style-name="P13">4.1.3.посещать все занятия, согласно расписанию занятий и графика очередности обучения вождению, утвержденными «Исполнителем»;</text:p>
      <text:p text:style-name="P13">4.1.4.бережно относиться к имуществу «Исполнителя»;</text:p>
      <text:p text:style-name="P13">4.1.5.не появляться на занятиях в состоянии алкогольного, наркотического или токсического опьянения.</text:p>
      <text:p text:style-name="P13">4.1.6. незамедлительно сообщать «Исполнителю» об изменении реквизитов документов, удостоверяющих личность «Обучающегося», смене адреса места жительства (регистрация), контактного телефона, не позднее трех-пяти календарных дней с даты таких изменений.</text:p>
      <text:p text:style-name="P4"/>
      <text:p text:style-name="P4"/>
      <text:p text:style-name="P1"><text:span text:style-name="Основной_20_шрифт_20_абзаца"><text:span text:style-name="T1">5. Права «Обучающегося»</text:span></text:span></text:p>
      <text:p text:style-name="P4"/>
      <text:p text:style-name="P13">5.1. «Обучающийся» имеет право:</text:p>
      <text:p text:style-name="P13">5.1.1.в период обучения пользоваться учебно-методическими материалами, литературой, оборудованием и транспортными средствами, предоставляемыми «Исполнителем» в образовательных целях.</text:p>
      <text:p text:style-name="P13"/>
      <text:p text:style-name="P13"><text:s text:c="56"/>6. Обязанности «Заказчика»</text:p>
      <text:p text:style-name="P13">6.1. «Заказчик» обязан:</text:p>
      <text:p text:style-name="P13">6.1.1. оплатить за предоставленные «Обучающемуся» услуги в сроки и в порядке, определенные Настоящим договором;</text:p>
      <text:p text:style-name="P13">6.1.2.своевременно извещать «Исполнителя» об уважительных причинах отсутствия на занятиях и предоставлять документы, свидетельствующие об уважительности причины отсутствия.</text:p>
      <text:p text:style-name="P13">6.1.3.соблюдать условия Настоящего договора и дополнительных соглашений, заключенных с «Исполнителем».</text:p>
      <text:p text:style-name="P13"><text:s text:c="57"/>7. Права «Заказчика»</text:p>
      <text:p text:style-name="P13">7.1. «Заказчик» имеет права:</text:p>
      <text:p text:style-name="P13"/>
      <text:p text:style-name="P13">7.1.1. заключать с «Исполнителем» соглашение на оказание дополнительных услуг;</text:p>
      <text:p text:style-name="P13">7.1.2.в любое время отказаться от исполнения Настоящего договора при условии оплаты</text:p>
      <text:p text:style-name="P13"><text:soft-page-break/>«Исполнителю» фактически понесенных расходов. <text:s/></text:p>
      <text:p text:style-name="P13"/>
      <text:p text:style-name="P29"/>
      <text:p text:style-name="P4">8. Размер и порядок оплаты услуг</text:p>
      <text:p text:style-name="P4"/>
      <text:p text:style-name="P20"><text:span text:style-name="Основной_20_шрифт_20_абзаца"><text:span text:style-name="T1">8.1. Стоимость обучения в соответствии с п.1.1 договора составляет</text:span></text:span></text:p>
      <text:p text:style-name="P20"><text:span text:style-name="Основной_20_шрифт_20_абзаца"><text:span text:style-name="T1"><text:s text:c="8"/></text:span></text:span><text:span text:style-name="Основной_20_шрифт_20_абзаца"><text:span text:style-name="T3"><text:s/>_28000 (двадцать восемь тысяч рублей )</text:span></text:span></text:p>
      <text:p text:style-name="P19"><text:span text:style-name="Основной_20_шрифт_20_абзаца"><text:span text:style-name="T1">8.2 Первоначальный взнос за курс обучения производится в размере <text:s text:c="2"/>от 5000 рублей.</text:span></text:span></text:p>
      <text:p text:style-name="P19"><text:span text:style-name="Основной_20_шрифт_20_абзаца"><text:span text:style-name="T1"><text:s/>«Заказчик» оплачивает оставшуюся сумму в рассрочку.</text:span></text:span></text:p>
      <text:p text:style-name="P19"><text:span text:style-name="Основной_20_шрифт_20_абзаца"><text:span text:style-name="T1">8.3. Оплата услуг «Исполнителю» производится в срок до внутренних экзаменов в автошколе.</text:span></text:span></text:p>
      <text:p text:style-name="P19"><text:span text:style-name="Основной_20_шрифт_20_абзаца"><text:span text:style-name="T1">8.4. Денежные средства вносятся в кассу или на расчетный счет «Исполнителя». Налог, взимаемый при оплате обучения через банк, в стоимость обучения не входит.</text:span></text:span></text:p>
      <text:p text:style-name="P19"><text:span text:style-name="Основной_20_шрифт_20_абзаца"><text:span text:style-name="T1">8.5. Оплата за предоставление учебного транспорта на экзамен в ГИБДД не входит в стоимость обучения.</text:span></text:span></text:p>
      <text:p text:style-name="P13">8.6. Оплата госпошлины за действия ГИБДД и изготовление водительского удостоверения производится отдельно в размере, установленным законодательством РФ.</text:p>
      <text:p text:style-name="P8">8.7. Обучающемуся предоставляется скидка согласно приказа № 4 от 05.04.2021г.</text:p>
      <text:p text:style-name="P8"/>
      <text:p text:style-name="P4">9.Срок договора</text:p>
      <text:p text:style-name="P4"/>
      <text:p text:style-name="P8">9.1.Настоящий договор действует с момента подписания <text:s/>и до исполнения его сторонами взятых на себя обязательств, но не более одного года.</text:p>
      <text:p text:style-name="P8"/>
      <text:p text:style-name="P4">10.Изменение и расторжение договора</text:p>
      <text:p text:style-name="P4"/>
      <text:p text:style-name="P13">10.1.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 Изменения и дополнения к настоящему договору, а также все дополнительные соглашения между «Исполнителем» и «Обучающимся» составляются в письменной форме.</text:p>
      <text:p text:style-name="P13"/>
      <text:p text:style-name="P4">11. Ответственность сторон</text:p>
      <text:p text:style-name="P4"/>
      <text:p text:style-name="P13">11.1.Стороны несут ответственность за нарушение условий договора в соответствии с законодательством Российской Федерации.</text:p>
      <text:p text:style-name="P13">11.2.«Стороны»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, под которыми понимаются: стихийные бедствия, массовые беспорядки, запретительные действия властей и иные форс-мажорные обстоятельства.</text:p>
      <text:p text:style-name="P13"/>
      <text:p text:style-name="P4">12. Иные положения</text:p>
      <text:p text:style-name="P4"/>
      <text:p text:style-name="P13">12.1.Споры между «Сторонами» разрешаются путем переговоров. При не урегулировании «Сторонами» возникших разногласий спор разрешается в судебном порядке.</text:p>
      <text:p text:style-name="P13">12.2.Обучение сверх установленной программы подготовки, повторная сдача экзаменов и</text:p>
      <text:p text:style-name="P14">повторное обучение производится за дополнительную плату.</text:p>
      <text:p text:style-name="P19"><text:span text:style-name="Основной_20_шрифт_20_абзаца"><text:span text:style-name="T1">12.3.Проведение повторной аттестации в ГИБДД для «Обучающегося», не сдавшего <text:s/>первый экзамен в ГИБДД, допускается не ранее чем через 7 дней после предыдущей аттестации и прохождения им дополнительного обучения в объеме не менее 2-х часов соответствующих этапу не сданного экзамена.</text:span></text:span></text:p>
      <text:p text:style-name="P13">12.4.Порядок и сроки приемов экзаменов, пересдача в ГИБДД производится согласно регламента установленного законодательства РФ.</text:p>
      <text:p text:style-name="P13">12.5.Настоящий договор составлен в 2-х экземплярах, по одному для каждой из сторон.</text:p>
      <text:p text:style-name="P19"><text:span text:style-name="Основной_20_шрифт_20_абзаца"><text:span text:style-name="T1">12.6.Подписывая настоящий договор, «Обучающийся» в соответствии с ФЗ РФ от 27.07.06 г. № 152-ФЗ «О персональных данных» выражает «Исполнителю» <text:s/>согласие на обработку своих персональных данных, содержащихся в документах, передаваемых «Исполнителю» в целях реализации образовательных услуг путем осуществления контактов при обеспечении исполнения настоящего договора, а так же выражает <text:s/>«Исполнителю» согласие на предоставление информации о ходе и результатах обучения заинтересованным сторонам при получении от них официальных запросов. Обработка персональных данных осуществляется посредством сбора, систематизации, </text:span></text:span><text:soft-page-break/><text:span text:style-name="Основной_20_шрифт_20_абзаца"><text:span text:style-name="T1">накопления, хранения, уточнения (обновления, изменения), использования, предоставления (в том числе через передачу), обезличивания, уничтожения персональных данных как на бумажных, так и на электронных носителях. При изменении персональных данных в период обучения «Обучающийся» своевременно сообщает их «Исполнителю». Данный пункт действует во время обучения и в течение периода хранения данных в архиве «Исполнителя», который составляет три года. <text:s text:c="3"/></text:span></text:span></text:p>
      <text:p text:style-name="P13"><text:s/></text:p>
      <text:p text:style-name="P13"/>
      <text:p text:style-name="P1"><text:span text:style-name="Основной_20_шрифт_20_абзаца"><text:span text:style-name="T4">1</text:span></text:span><text:span text:style-name="Основной_20_шрифт_20_абзаца"><text:span text:style-name="T1">3</text:span></text:span><text:span text:style-name="Основной_20_шрифт_20_абзаца"><text:span text:style-name="T4">. Реквизиты и подписи сторон</text:span></text:span></text:p>
      <text:p text:style-name="P16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TableLine530512176">
          <table:table-cell table:style-name="Таблица1.A1" office:value-type="string">
            <text:p text:style-name="P17">«Исполнитель»</text:p>
          </table:table-cell>
          <table:table-cell table:style-name="Таблица1.A1" office:value-type="string">
            <text:p text:style-name="P17">«Заказчик»</text:p>
          </table:table-cell>
          <table:table-cell table:style-name="Таблица1.A1" office:value-type="string">
            <text:p text:style-name="P17">«Обучающийся»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Основной_20_шрифт_20_абзаца"><text:span text:style-name="T1">У-ПОО «Димитровградская АШ <text:s/>ДОСААФ России»</text:span></text:span></text:p>
            <text:p text:style-name="P7">433511. г. Димитровград, ул.Куйбышева 310А</text:p>
            <text:p text:style-name="P9">расчетный счет 40703810169000070491</text:p>
            <text:p text:style-name="P9">в Ульяновское отделение №8588 ПАО Сбербанк <text:s/></text:p>
            <text:p text:style-name="P7">Кор.счет 30101810000000000602</text:p>
            <text:p text:style-name="P7">БИК 047308602</text:p>
            <text:p text:style-name="P10">ИНН 7302005720</text:p>
            <text:p text:style-name="P10">КПП 730201001</text:p>
            <text:p text:style-name="P10">ОГРН 1027300536515</text:p>
            <text:p text:style-name="P10"/>
            <text:p text:style-name="P7">Начальник У-ПОО «ДАШ ДОСААФ России»</text:p>
            <text:p text:style-name="P7"/>
            <text:p text:style-name="P7"/>
            <text:p text:style-name="P9"/>
            <text:p text:style-name="P9"/>
            <text:p text:style-name="P21"><text:span text:style-name="Основной_20_шрифт_20_абзаца"><text:span text:style-name="T4">_____________</text:span></text:span><text:span text:style-name="Основной_20_шрифт_20_абзаца"><text:span text:style-name="T1">С.С. Софронов</text:span></text:span></text:p>
          </table:table-cell>
          <table:table-cell table:style-name="Таблица1.A1" office:value-type="string">
            <text:p text:style-name="P3">_________________________________________________________________________________</text:p>
            <text:p text:style-name="P22"><text:span text:style-name="Основной_20_шрифт_20_абзаца"><text:span text:style-name="T1"><text:tab/></text:span></text:span><text:span text:style-name="Основной_20_шрифт_20_абзаца"><text:span text:style-name="T7">(фамилия, имя, отчество)</text:span></text:span></text:p>
            <text:p text:style-name="P22"><text:span text:style-name="Основной_20_шрифт_20_абзаца"><text:span text:style-name="T1">Дата и место рождения _________________________________________________________________________________</text:span></text:span></text:p>
            <text:p text:style-name="P11">Место регистрации (прописка) _________________________________________________________________________________</text:p>
            <text:p text:style-name="P11">Тел.________________________</text:p>
            <text:p text:style-name="P11">Паспорт:</text:p>
            <text:p text:style-name="P11"><text:s/>серия_________№___________</text:p>
            <text:p text:style-name="P11">_______________________________________________________________________________________________________________________________________</text:p>
            <text:p text:style-name="P12">___________________________</text:p>
            <text:p text:style-name="P12"/>
            <text:p text:style-name="P12"/>
            <text:p text:style-name="P12"/>
            <text:p text:style-name="P12">Заказчик</text:p>
            <text:p text:style-name="P24">(подпись)</text:p>
            <text:p text:style-name="P21"><text:span text:style-name="Основной_20_шрифт_20_абзаца"><text:span text:style-name="T1">«Заказчик» получил один экземпляр настоящего договора</text:span></text:span></text:p>
            <text:p text:style-name="P9">___________________________</text:p>
            <text:p text:style-name="P26"><text:s text:c="17"/>( подпись)</text:p>
            <text:p text:style-name="P6"/>
          </table:table-cell>
          <table:table-cell table:style-name="Таблица1.A1" office:value-type="string">
            <text:p text:style-name="P3">_________________________________________________________________________________</text:p>
            <text:p text:style-name="P22"><text:span text:style-name="Основной_20_шрифт_20_абзаца"><text:span text:style-name="T1"><text:tab/></text:span></text:span><text:span text:style-name="Основной_20_шрифт_20_абзаца"><text:span text:style-name="T7">(фамилия, имя, отчество)</text:span></text:span></text:p>
            <text:p text:style-name="P11">Дата и место рождения ________________________________________________________________________________</text:p>
            <text:p text:style-name="P11">Место регистрации (прописка) _________________________________________________________________________________</text:p>
            <text:p text:style-name="P11">Тел.________________________</text:p>
            <text:p text:style-name="P11">Паспорт:</text:p>
            <text:p text:style-name="P22"><text:span text:style-name="Основной_20_шрифт_20_абзаца"><text:span text:style-name="T1"><text:s/>серия_________№___________</text:span></text:span></text:p>
            <text:p text:style-name="P22"><text:span text:style-name="Основной_20_шрифт_20_абзаца"><text:span text:style-name="T1">_______________________________________________________________________________________________________________________________________</text:span></text:span></text:p>
            <text:p text:style-name="P11">___________________________</text:p>
            <text:p text:style-name="P11"/>
            <text:p text:style-name="P22"><text:span text:style-name="Основной_20_шрифт_20_абзаца"><text:span text:style-name="T1">СНИЛС_____________________</text:span></text:span></text:p>
            <text:p text:style-name="P11"/>
            <text:p text:style-name="P12">Обучающийся</text:p>
            <text:p text:style-name="P2"><text:span text:style-name="Основной_20_шрифт_20_абзаца"><text:span text:style-name="T7">(подпись)</text:span></text:span></text:p>
            <text:p text:style-name="P25"/>
            <text:p text:style-name="P25"/>
            <text:p text:style-name="P25">____________________________</text:p>
            <text:p text:style-name="P25"><text:s text:c="17"/>( подпись)</text:p>
          </table:table-cell>
        </table:table-row>
      </table:table>
      <text:p text:style-name="P5"/>
      <text:p text:style-name="P27"/>
      <text:p text:style-name="P27"/>
      <text:p text:style-name="P27"/>
      <text:p text:style-name="P27"/>
      <text:p text:style-name="P2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2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24-02-12T10:45:00Z</meta:creation-date>
    <dc:date>2024-02-12T15:19:05.300000000</dc:date>
    <meta:print-date>2024-02-12T11:03:00Z</meta:print-date>
    <meta:editing-cycles>2</meta:editing-cycles>
    <meta:editing-duration>PT6H25M26S</meta:editing-duration>
    <meta:document-statistic meta:table-count="1" meta:image-count="0" meta:object-count="0" meta:page-count="4" meta:paragraph-count="129" meta:word-count="1218" meta:character-count="12142" meta:non-whitespace-character-count="105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