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DB3000009E09C96DC04.jpg" manifest:media-type=""/>
  <manifest:file-entry manifest:full-path="Pictures/1000000000000DB3000009E084CED4FE.jpg" manifest:media-type=""/>
  <manifest:file-entry manifest:full-path="Pictures/1000000000000DB3000009E0FDC2D0E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25.7cm" svg:height="18.524cm" draw:z-index="0"><draw:image xlink:href="Pictures/1000000000000DB3000009E0FDC2D0EC.jpg" xlink:type="simple" xlink:show="embed" xlink:actuate="onLoad"/></draw:frame></text:p>
      <text:p text:style-name="Standard"><draw:frame draw:style-name="fr1" draw:name="Графический объект2" text:anchor-type="paragraph" svg:width="25.7cm" svg:height="18.524cm" draw:z-index="1"><draw:image xlink:href="Pictures/1000000000000DB3000009E084CED4FE.jpg" xlink:type="simple" xlink:show="embed" xlink:actuate="onLoad"/></draw:frame><text:soft-page-break/></text:p>
      <text:p text:style-name="Standard"><draw:frame draw:style-name="fr1" draw:name="Графический объект3" text:anchor-type="paragraph" svg:width="25.7cm" svg:height="18.524cm" draw:z-index="2"><draw:image xlink:href="Pictures/1000000000000DB3000009E09C96DC04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2ef5aff-a6fb0ff-166bdff-cf087ad-0f1389</meta:generator>
    <dc:date>2017-06-16T11:33:43.05</dc:date>
    <meta:document-statistic meta:table-count="0" meta:image-count="3" meta:object-count="0" meta:page-count="3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