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E000000DB3E26172E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581cm" draw:z-index="0"><draw:image xlink:href="Pictures/10000000000009E000000DB3E26172E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2ef5aff-a6fb0ff-166bdff-cf087ad-0f1389</meta:generator>
    <dc:date>2016-05-18T10:00:07.85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