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85cm" style:rel-column-width="4182*"/>
    </style:style>
    <style:style style:name="Таблица1.B" style:family="table-column">
      <style:table-column-properties style:column-width="10.246cm" style:rel-column-width="39503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00f37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000f37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00f37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-4.26cm" style:auto-text-indent="false">
        <style:tab-stops/>
      </style:paragraph-properties>
      <style:text-properties fo:language="ru" fo:country="RU" style:text-underline-style="none" officeooo:paragraph-rsid="00000f37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paragraph-rsid="00000f37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text-indent="-2.011cm" style:auto-text-indent="false" style:page-number="auto">
        <style:tab-stops/>
      </style:paragraph-properties>
      <style:text-properties officeooo:paragraph-rsid="00000f37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-4.26cm" style:auto-text-indent="false">
        <style:tab-stops/>
      </style:paragraph-properties>
      <style:text-properties fo:font-size="14pt" fo:language="ru" fo:country="RU" style:text-underline-style="none" fo:font-weight="bold" officeooo:rsid="00000f37" officeooo:paragraph-rsid="00000f37" style:font-size-asian="14pt" style:font-weight-asian="bold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00f37" officeooo:paragraph-rsid="00000f3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officeooo:rsid="00000f37" officeooo:paragraph-rsid="00000f37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00f37" officeooo:paragraph-rsid="00000f37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000f37" officeooo:paragraph-rsid="00000f37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officeooo:rsid="00000f37" style:font-size-asian="14pt" style:font-weight-asian="bold" style:font-size-complex="14pt"/>
    </style:style>
    <style:style style:name="T3" style:family="text">
      <style:text-properties fo:font-size="14pt" fo:font-weight="bold" officeooo:rsid="00003c12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officeooo:rsid="00000f37" style:font-size-asian="14pt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officeooo:rsid="00000f37" style:font-size-asian="14pt" style:font-size-complex="14pt"/>
    </style:style>
    <style:style style:name="T8" style:family="text">
      <style:text-properties fo:font-size="14pt" fo:language="ru" fo:country="RU" style:text-underline-style="solid" style:text-underline-width="auto" style:text-underline-color="font-color" officeooo:rsid="0001fb73" style:font-size-asian="14pt" style:font-size-complex="14pt"/>
    </style:style>
    <style:style style:name="T9" style:family="text">
      <style:text-properties fo:font-size="14pt" fo:language="ru" fo:country="RU" officeooo:rsid="00000f37" style:font-size-asian="14pt" style:font-size-complex="14pt"/>
    </style:style>
    <style:style style:name="T10" style:family="text">
      <style:text-properties fo:font-size="14pt" fo:language="ru" fo:country="RU" officeooo:rsid="000197fb" style:font-size-asian="14pt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000f37"/>
    </style:style>
    <style:style style:name="T13" style:family="text">
      <style:text-properties fo:language="ru" fo:country="RU" officeooo:rsid="00000f37"/>
    </style:style>
    <style:style style:name="T14" style:family="text">
      <style:text-properties officeooo:rsid="000197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Утверждаю </text:p>
      <text:p text:style-name="P2">Начальник У-ПОО ДАШ ДОСААФ России</text:p>
      <text:p text:style-name="P2"/>
      <text:p text:style-name="P1"><text:span text:style-name="T1">__________________ </text:span><text:span text:style-name="T10">Образцов</text:span><text:span text:style-name="T1"> </text:span><text:span text:style-name="T10">М</text:span><text:span text:style-name="T1">.</text:span><text:span text:style-name="T10">М</text:span><text:span text:style-name="T11">.</text:span></text:p>
      <text:p text:style-name="P3"/>
      <text:p text:style-name="P3"><text:s text:c="81"/><text:span text:style-name="T1"><text:s text:c="9"/></text:span><text:span text:style-name="T6">"</text:span><text:span text:style-name="T8">22</text:span><text:span text:style-name="T7">"</text:span><text:span text:style-name="T5"> </text:span><text:span text:style-name="T8">августа</text:span><text:span text:style-name="T7"> </text:span><text:span text:style-name="T9">2017 года</text:span></text:p>
      <text:p text:style-name="P3"/>
      <text:p text:style-name="P3"/>
      <text:p text:style-name="P7"><text:s text:c="29"/>СТОИМОСТЬ </text:p>
      <text:p text:style-name="P4"><text:span text:style-name="T2"><text:s text:c="21"/>обучения в У-ПОО Димитровградской АШ ДОСААФ Рос</text:span><text:span text:style-name="T3">с</text:span><text:span text:style-name="T2">ии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  <text:p text:style-name="P9">п/п</text:p>
          </table:table-cell>
          <table:table-cell table:style-name="Таблица1.A1" office:value-type="string">
            <text:p text:style-name="P9">НАИМЕНОВАНИЕ ОБУЧЕНИЯ</text:p>
          </table:table-cell>
          <table:table-cell table:style-name="Таблица1.C1" office:value-type="string">
            <text:p text:style-name="P9">СТОИМОСТЬ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1">Подготовка водителей категории «В» с учетом стоимости ГСМ</text:p>
          </table:table-cell>
          <table:table-cell table:style-name="Таблица1.C2" office:value-type="string">
            <text:p text:style-name="P10">1<text:span text:style-name="T14">8</text:span> 600 <text:s/></text:p>
            <text:p text:style-name="P10"/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1">Подготовка водителей категории «С» с учетом стоимости ГСМ</text:p>
          </table:table-cell>
          <table:table-cell table:style-name="Таблица1.C2" office:value-type="string">
            <text:p text:style-name="P10">26 950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1">Ежегодные занятия с водителями ТС</text:p>
          </table:table-cell>
          <table:table-cell table:style-name="Таблица1.C2" office:value-type="string">
            <text:p text:style-name="P10">250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1">Дополнительные занятия по практическому вождению за 1 час кат. «В»</text:p>
          </table:table-cell>
          <table:table-cell table:style-name="Таблица1.C2" office:value-type="string">
            <text:p text:style-name="P10">250</text:p>
          </table:table-cell>
        </table:table-row>
        <table:table-row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11">Дополнительные занятия по практическому вождению за 1 час кат. «С»</text:p>
          </table:table-cell>
          <table:table-cell table:style-name="Таблица1.C2" office:value-type="string">
            <text:p text:style-name="P10">350</text:p>
          </table:table-cell>
        </table:table-row>
        <table:table-row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11">Дополнительные занятия по практическому вождению за 1 час кат. «В» для курсантов сторонних школ</text:p>
          </table:table-cell>
          <table:table-cell table:style-name="Таблица1.C2" office:value-type="string">
            <text:p text:style-name="P10">300</text:p>
          </table:table-cell>
        </table:table-row>
        <table:table-row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11">Дополнительные занятия по практическому вождению за 1 час кат. «С» для курсантов сторонних школ</text:p>
          </table:table-cell>
          <table:table-cell table:style-name="Таблица1.C2" office:value-type="string">
            <text:p text:style-name="P10">400</text:p>
          </table:table-cell>
        </table:table-row>
        <table:table-row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11">Предоставление л/а на сдачу/пересдачу экзамена в ГИБДД кат. «В»</text:p>
          </table:table-cell>
          <table:table-cell table:style-name="Таблица1.C2" office:value-type="string">
            <text:p text:style-name="P5"><text:span text:style-name="T12">1 </text:span><text:span text:style-name="T13">ЭТАП 500</text:span></text:p>
          </table:table-cell>
        </table:table-row>
        <table:table-row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11">Предоставление г/а на сдачу/пересдачу экзамена в ГИБДД кат. «С»</text:p>
          </table:table-cell>
          <table:table-cell table:style-name="Таблица1.C2" office:value-type="string">
            <text:p text:style-name="P5"><text:span text:style-name="T12">1 </text:span><text:span text:style-name="T13">ЭТАП 600</text:span></text:p>
          </table:table-cell>
        </table:table-row>
        <table:table-row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11">Предоставление г/а на сдачу/пересдачу экзамена в ГИБДД кат. «С» ВУС </text:p>
          </table:table-cell>
          <table:table-cell table:style-name="Таблица1.C2" office:value-type="string">
            <text:p text:style-name="P5"><text:span text:style-name="T12">1 </text:span><text:span text:style-name="T13">ЭТАП 500</text:span></text:p>
          </table:table-cell>
        </table:table-row>
        <table:table-row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11">Предоставление л/а на сдачу/пересдачу экзамена в ГИБДД кат. «В» для курсантов сторонних школ</text:p>
          </table:table-cell>
          <table:table-cell table:style-name="Таблица1.C2" office:value-type="string">
            <text:p text:style-name="P5"><text:span text:style-name="T12">1 </text:span><text:span text:style-name="T13">ЭТАП 1000</text:span></text:p>
          </table:table-cell>
        </table:table-row>
        <table:table-row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11">Предоставление г/а на сдачу/пересдачу экзамена в ГИБДД кат. «С» для курсантов сторонних школ</text:p>
          </table:table-cell>
          <table:table-cell table:style-name="Таблица1.C2" office:value-type="string">
            <text:p text:style-name="P5"><text:span text:style-name="T12">1 </text:span><text:span text:style-name="T13">ЭТАП 1000</text:span></text:p>
          </table:table-cell>
        </table:table-row>
        <table:table-row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11">Прием внутренних экзаменов</text:p>
          </table:table-cell>
          <table:table-cell table:style-name="Таблица1.C2" office:value-type="string">
            <text:p text:style-name="P11">БЕСПЛАТНО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7-08-22T13:26:31.15</dc:date>
    <meta:print-date>2017-03-16T12:25:05.39</meta:print-date>
    <meta:document-statistic meta:table-count="1" meta:image-count="0" meta:object-count="0" meta:page-count="2" meta:paragraph-count="49" meta:word-count="190" meta:character-count="1311" meta:non-whitespace-character-count="1025"/>
    <meta:user-defined meta:name="Info 1"/>
    <meta:user-defined meta:name="Info 2"/>
    <meta:user-defined meta:name="Info 3"/>
    <meta:user-defined meta:name="Info 4"/>
  </office:meta>
</office:document-meta>
</file>